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aul12.xml" manifest:media-type="text/xml"/>
  <manifest:file-entry manifest:full-path="Basic/VBAProject/script-lb.xml" manifest:media-type="text/xml"/>
  <manifest:file-entry manifest:full-path="Basic/VBAProject/Taul18.xml" manifest:media-type="text/xml"/>
  <manifest:file-entry manifest:full-path="Basic/VBAProject/ThisWorkbook.xml" manifest:media-type="text/xml"/>
  <manifest:file-entry manifest:full-path="Basic/VBAProject/Taul1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05.43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58.44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74.95mm"/>
    </style:style>
    <style:style style:name="co9" style:family="table-column">
      <style:table-column-properties fo:break-before="auto" style:column-width="38.01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6.42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79.69mm"/>
    </style:style>
    <style:style style:name="co19" style:family="table-column">
      <style:table-column-properties fo:break-before="auto" style:column-width="31.31mm"/>
    </style:style>
    <style:style style:name="co20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ADSBseuranta">
      <style:table-properties table:display="true" style:writing-mode="lr-tb"/>
    </style:style>
    <style:style style:name="ta2" style:family="table" style:master-page-name="PageStyle_5f_OH-XXX">
      <style:table-properties table:display="true" style:writing-mode="lr-tb"/>
    </style:style>
    <style:style style:name="ta3" style:family="table" style:master-page-name="PageStyle_5f_VALVONTA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>
      <style:table-cell-properties fo:background-color="#ffff99" fo:padding="0.71mm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1"/>
      <style:map style:condition="cell-content-is-between(5,14)" style:apply-style-name="lähestyy" style:base-cell-address="'OH-UXXX'.I11"/>
      <style:map style:condition="cell-content-is-between(0,5)" style:apply-style-name="Varoitus" style:base-cell-address="'OH-UXXX'.I11"/>
      <style:map style:condition="cell-content()&lt;0" style:apply-style-name="ylitetty" style:base-cell-address="'OH-UXXX'.I11"/>
      <style:map style:condition="cell-content-is-between(50,100)" style:apply-style-name="haarukassa" style:base-cell-address="'OH-UXXX'.I11"/>
    </style:style>
    <style:style style:name="ce10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7"/>
      <style:map style:condition="cell-content-is-between(5,14)" style:apply-style-name="lähestyy" style:base-cell-address="'OH-UXXX'.I17"/>
      <style:map style:condition="cell-content-is-between(0,5)" style:apply-style-name="Varoitus" style:base-cell-address="'OH-UXXX'.I17"/>
      <style:map style:condition="cell-content()&lt;0" style:apply-style-name="ylitetty" style:base-cell-address="'OH-UXXX'.I17"/>
      <style:map style:condition="cell-content-is-between(50,100)" style:apply-style-name="haarukassa" style:base-cell-address="'OH-UXXX'.I17"/>
    </style:style>
    <style:style style:name="ce10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9"/>
      <style:map style:condition="cell-content-is-between(5,14)" style:apply-style-name="lähestyy" style:base-cell-address="'OH-UXXX'.I19"/>
      <style:map style:condition="cell-content-is-between(0,5)" style:apply-style-name="Varoitus" style:base-cell-address="'OH-UXXX'.I19"/>
      <style:map style:condition="cell-content()&lt;0" style:apply-style-name="ylitetty" style:base-cell-address="'OH-UXXX'.I19"/>
      <style:map style:condition="cell-content-is-between(50,100)" style:apply-style-name="haarukassa" style:base-cell-address="'OH-UXXX'.I19"/>
    </style:style>
    <style:style style:name="ce25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6"/>
      <style:map style:condition="cell-content-is-between(5,14)" style:apply-style-name="lähestyy" style:base-cell-address="'OH-UXXX'.I26"/>
      <style:map style:condition="cell-content-is-between(0,5)" style:apply-style-name="Varoitus" style:base-cell-address="'OH-UXXX'.I26"/>
      <style:map style:condition="cell-content()&lt;0" style:apply-style-name="ylitetty" style:base-cell-address="'OH-UXXX'.I26"/>
      <style:map style:condition="cell-content-is-between(50,100)" style:apply-style-name="haarukassa" style:base-cell-address="'OH-UXXX'.I26"/>
    </style:style>
    <style:style style:name="ce25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5"/>
      <style:map style:condition="cell-content-is-between(5,14)" style:apply-style-name="lähestyy" style:base-cell-address="'OH-UXXX'.I25"/>
      <style:map style:condition="cell-content-is-between(0,5)" style:apply-style-name="Varoitus" style:base-cell-address="'OH-UXXX'.I25"/>
      <style:map style:condition="cell-content()&lt;0" style:apply-style-name="ylitetty" style:base-cell-address="'OH-UXXX'.I25"/>
      <style:map style:condition="cell-content-is-between(50,100)" style:apply-style-name="haarukassa" style:base-cell-address="'OH-UXXX'.I25"/>
    </style:style>
    <style:style style:name="ce11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1"/>
      <style:map style:condition="cell-content-is-between(5,14)" style:apply-style-name="lähestyy" style:base-cell-address="'OH-UXXX'.I21"/>
      <style:map style:condition="cell-content-is-between(0,5)" style:apply-style-name="Varoitus" style:base-cell-address="'OH-UXXX'.I21"/>
      <style:map style:condition="cell-content()&lt;0" style:apply-style-name="ylitetty" style:base-cell-address="'OH-UXXX'.I21"/>
      <style:map style:condition="cell-content-is-between(50,100)" style:apply-style-name="haarukassa" style:base-cell-address="'OH-UXXX'.I21"/>
    </style:style>
    <style:style style:name="ce10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0"/>
      <style:map style:condition="cell-content-is-between(5,14)" style:apply-style-name="lähestyy" style:base-cell-address="'OH-UXXX'.I10"/>
      <style:map style:condition="cell-content-is-between(0,5)" style:apply-style-name="Varoitus" style:base-cell-address="'OH-UXXX'.I10"/>
      <style:map style:condition="cell-content()&lt;0" style:apply-style-name="ylitetty" style:base-cell-address="'OH-UXXX'.I10"/>
      <style:map style:condition="cell-content-is-between(50,100)" style:apply-style-name="haarukassa" style:base-cell-address="'OH-UXXX'.I10"/>
    </style:style>
    <style:style style:name="ce10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2"/>
      <style:map style:condition="cell-content-is-between(5,14)" style:apply-style-name="lähestyy" style:base-cell-address="'OH-UXXX'.I12"/>
      <style:map style:condition="cell-content-is-between(0,5)" style:apply-style-name="Varoitus" style:base-cell-address="'OH-UXXX'.I12"/>
      <style:map style:condition="cell-content()&lt;0" style:apply-style-name="ylitetty" style:base-cell-address="'OH-UXXX'.I12"/>
      <style:map style:condition="cell-content-is-between(50,100)" style:apply-style-name="haarukassa" style:base-cell-address="'OH-UXXX'.I12"/>
    </style:style>
    <style:style style:name="ce1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0"/>
      <style:map style:condition="cell-content-is-between(5,14)" style:apply-style-name="lähestyy" style:base-cell-address="'OH-UXXX'.I20"/>
      <style:map style:condition="cell-content-is-between(0,5)" style:apply-style-name="Varoitus" style:base-cell-address="'OH-UXXX'.I20"/>
      <style:map style:condition="cell-content()&lt;0" style:apply-style-name="ylitetty" style:base-cell-address="'OH-UXXX'.I20"/>
      <style:map style:condition="cell-content-is-between(50,100)" style:apply-style-name="haarukassa" style:base-cell-address="'OH-UXXX'.I20"/>
    </style:style>
    <style:style style:name="ce11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7"/>
      <style:map style:condition="cell-content-is-between(5,14)" style:apply-style-name="lähestyy" style:base-cell-address="'OH-UXXX'.I7"/>
      <style:map style:condition="cell-content-is-between(0,5)" style:apply-style-name="Varoitus" style:base-cell-address="'OH-UXXX'.I7"/>
      <style:map style:condition="cell-content()&lt;0" style:apply-style-name="ylitetty" style:base-cell-address="'OH-UXXX'.I7"/>
      <style:map style:condition="cell-content-is-between(50,100)" style:apply-style-name="haarukassa" style:base-cell-address="'OH-UXXX'.I7"/>
    </style:style>
    <style:style style:name="ce10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3"/>
      <style:map style:condition="cell-content-is-between(5,14)" style:apply-style-name="lähestyy" style:base-cell-address="'OH-UXXX'.I13"/>
      <style:map style:condition="cell-content-is-between(0,5)" style:apply-style-name="Varoitus" style:base-cell-address="'OH-UXXX'.I13"/>
      <style:map style:condition="cell-content()&lt;0" style:apply-style-name="ylitetty" style:base-cell-address="'OH-UXXX'.I13"/>
      <style:map style:condition="cell-content-is-between(50,100)" style:apply-style-name="haarukassa" style:base-cell-address="'OH-UXXX'.I13"/>
    </style:style>
    <style:style style:name="ce10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8"/>
      <style:map style:condition="cell-content-is-between(5,14)" style:apply-style-name="lähestyy" style:base-cell-address="'OH-UXXX'.I8"/>
      <style:map style:condition="cell-content-is-between(0,5)" style:apply-style-name="Varoitus" style:base-cell-address="'OH-UXXX'.I8"/>
      <style:map style:condition="cell-content()&lt;0" style:apply-style-name="ylitetty" style:base-cell-address="'OH-UXXX'.I8"/>
      <style:map style:condition="cell-content-is-between(50,100)" style:apply-style-name="haarukassa" style:base-cell-address="'OH-UXXX'.I8"/>
    </style:style>
    <style:style style:name="ce10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4"/>
      <style:map style:condition="cell-content-is-between(5,14)" style:apply-style-name="lähestyy" style:base-cell-address="'OH-UXXX'.I14"/>
      <style:map style:condition="cell-content-is-between(0,5)" style:apply-style-name="Varoitus" style:base-cell-address="'OH-UXXX'.I14"/>
      <style:map style:condition="cell-content()&lt;0" style:apply-style-name="ylitetty" style:base-cell-address="'OH-UXXX'.I14"/>
      <style:map style:condition="cell-content-is-between(50,100)" style:apply-style-name="haarukassa" style:base-cell-address="'OH-UXXX'.I14"/>
    </style:style>
    <style:style style:name="ce26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5"/>
      <style:map style:condition="cell-content-is-between(5,14)" style:apply-style-name="lähestyy" style:base-cell-address="'OH-UXXX'.I15"/>
      <style:map style:condition="cell-content-is-between(0,5)" style:apply-style-name="Varoitus" style:base-cell-address="'OH-UXXX'.I15"/>
      <style:map style:condition="cell-content()&lt;0" style:apply-style-name="ylitetty" style:base-cell-address="'OH-UXXX'.I15"/>
      <style:map style:condition="cell-content-is-between(50,100)" style:apply-style-name="haarukassa" style:base-cell-address="'OH-UXXX'.I15"/>
    </style:style>
    <style:style style:name="ce11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8"/>
      <style:map style:condition="cell-content-is-between(5,14)" style:apply-style-name="lähestyy" style:base-cell-address="'OH-UXXX'.I18"/>
      <style:map style:condition="cell-content-is-between(0,5)" style:apply-style-name="Varoitus" style:base-cell-address="'OH-UXXX'.I18"/>
      <style:map style:condition="cell-content()&lt;0" style:apply-style-name="ylitetty" style:base-cell-address="'OH-UXXX'.I18"/>
      <style:map style:condition="cell-content-is-between(50,100)" style:apply-style-name="haarukassa" style:base-cell-address="'OH-UXXX'.I18"/>
    </style:style>
    <style:style style:name="ce11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9"/>
      <style:map style:condition="cell-content-is-between(5,14)" style:apply-style-name="lähestyy" style:base-cell-address="'OH-UXXX'.I9"/>
      <style:map style:condition="cell-content-is-between(0,5)" style:apply-style-name="Varoitus" style:base-cell-address="'OH-UXXX'.I9"/>
      <style:map style:condition="cell-content()&lt;0" style:apply-style-name="ylitetty" style:base-cell-address="'OH-UXXX'.I9"/>
      <style:map style:condition="cell-content-is-between(50,100)" style:apply-style-name="haarukassa" style:base-cell-address="'OH-UXXX'.I9"/>
    </style:style>
    <style:style style:name="ce10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16"/>
      <style:map style:condition="cell-content-is-between(5,14)" style:apply-style-name="lähestyy" style:base-cell-address="'OH-UXXX'.I16"/>
      <style:map style:condition="cell-content-is-between(0,5)" style:apply-style-name="Varoitus" style:base-cell-address="'OH-UXXX'.I16"/>
      <style:map style:condition="cell-content()&lt;0" style:apply-style-name="ylitetty" style:base-cell-address="'OH-UXXX'.I16"/>
      <style:map style:condition="cell-content-is-between(50,100)" style:apply-style-name="haarukassa" style:base-cell-address="'OH-UXXX'.I16"/>
    </style:style>
    <style:style style:name="ce11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2"/>
      <style:map style:condition="cell-content-is-between(5,14)" style:apply-style-name="lähestyy" style:base-cell-address="'OH-UXXX'.I22"/>
      <style:map style:condition="cell-content-is-between(0,5)" style:apply-style-name="Varoitus" style:base-cell-address="'OH-UXXX'.I22"/>
      <style:map style:condition="cell-content()&lt;0" style:apply-style-name="ylitetty" style:base-cell-address="'OH-UXXX'.I22"/>
      <style:map style:condition="cell-content-is-between(50,100)" style:apply-style-name="haarukassa" style:base-cell-address="'OH-UXXX'.I22"/>
    </style:style>
    <style:style style:name="ce26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7"/>
      <style:map style:condition="cell-content-is-between(5,14)" style:apply-style-name="lähestyy" style:base-cell-address="'OH-UXXX'.I27"/>
      <style:map style:condition="cell-content-is-between(0,5)" style:apply-style-name="Varoitus" style:base-cell-address="'OH-UXXX'.I27"/>
      <style:map style:condition="cell-content()&lt;0" style:apply-style-name="ylitetty" style:base-cell-address="'OH-UXXX'.I27"/>
      <style:map style:condition="cell-content-is-between(50,100)" style:apply-style-name="haarukassa" style:base-cell-address="'OH-UXXX'.I27"/>
    </style:style>
    <style:style style:name="ce11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3"/>
      <style:map style:condition="cell-content-is-between(5,14)" style:apply-style-name="lähestyy" style:base-cell-address="'OH-UXXX'.I23"/>
      <style:map style:condition="cell-content-is-between(0,5)" style:apply-style-name="Varoitus" style:base-cell-address="'OH-UXXX'.I23"/>
      <style:map style:condition="cell-content()&lt;0" style:apply-style-name="ylitetty" style:base-cell-address="'OH-UXXX'.I23"/>
      <style:map style:condition="cell-content-is-between(50,100)" style:apply-style-name="haarukassa" style:base-cell-address="'OH-UXXX'.I23"/>
    </style:style>
    <style:style style:name="ce26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30"/>
      <style:map style:condition="cell-content-is-between(5,14)" style:apply-style-name="lähestyy" style:base-cell-address="'OH-UXXX'.I30"/>
      <style:map style:condition="cell-content-is-between(0,5)" style:apply-style-name="Varoitus" style:base-cell-address="'OH-UXXX'.I30"/>
      <style:map style:condition="cell-content()&lt;0" style:apply-style-name="ylitetty" style:base-cell-address="'OH-UXXX'.I30"/>
      <style:map style:condition="cell-content-is-between(50,100)" style:apply-style-name="haarukassa" style:base-cell-address="'OH-UXXX'.I30"/>
    </style:style>
    <style:style style:name="ce27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UXXX'.I28"/>
      <style:map style:condition="cell-content-is-between(5,14)" style:apply-style-name="lähestyy" style:base-cell-address="'OH-UXXX'.I28"/>
      <style:map style:condition="cell-content-is-between(0,5)" style:apply-style-name="Varoitus" style:base-cell-address="'OH-UXXX'.I28"/>
      <style:map style:condition="cell-content()&lt;0" style:apply-style-name="ylitetty" style:base-cell-address="'OH-UXXX'.I28"/>
      <style:map style:condition="cell-content-is-between(50,100)" style:apply-style-name="haarukassa" style:base-cell-address="'OH-UXXX'.I28"/>
    </style:style>
    <style:style style:name="ce121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,1)" style:apply-style-name="ylitetty" style:base-cell-address="VALVONTA.B13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huomioVär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lähesty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Varoitu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ylitett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SBseurant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style-name="ce18" table:number-columns-repeated="24"/>
          <table:table-cell table:style-name="ce39" table:number-columns-repeated="994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10" office:value-type="string" calcext:value-type="string">
            <text:p>LUETTELO LENTOKELPOISUUSMÄÄRÄYKSISTÄ JA SERVICE BULLETINEISTA</text:p>
          </table:table-cell>
          <table:table-cell table:style-name="ce21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Lentokelpoisuus määräys</text:p>
          </table:table-cell>
          <table:table-cell table:style-name="ce11" office:value-type="string" calcext:value-type="string">
            <text:p>Valmistajan määräys</text:p>
          </table:table-cell>
          <table:table-cell table:style-name="ce11" office:value-type="string" calcext:value-type="string">
            <text:p>Otsikko</text:p>
          </table:table-cell>
          <table:table-cell table:style-name="ce11" office:value-type="string" calcext:value-type="string">
            <text:p>Huom.</text:p>
          </table:table-cell>
          <table:table-cell table:style-name="ce11" office:value-type="string" calcext:value-type="string">
            <text:p>Suoritus</text:p>
          </table:table-cell>
          <table:table-cell table:style-name="ce11" office:value-type="string" calcext:value-type="string">
            <text:p>Tarkastanut / pvm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22" office:value-type="string" calcext:value-type="string">
            <text:p>lentokone tyyppi, <text:s text:c="4"/>OH-XXX <text:s text:c="2"/>s/n xxxxxxx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2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>
            <text:p>M 1743/90</text:p>
          </table:table-cell>
          <table:table-cell table:style-name="ce2"/>
          <table:table-cell table:style-name="ce23" office:value-type="string" calcext:value-type="string">
            <text:p>Polttoainejärjestelmän tarkastus</text:p>
          </table:table-cell>
          <table:table-cell table:style-name="ce25" office:value-type="string" calcext:value-type="string">
            <text:p>Tarkastus</text:p>
          </table:table-cell>
          <table:table-cell table:style-name="ce25" office:value-type="string" calcext:value-type="string">
            <text:p>Kertaluonteinen</text:p>
          </table:table-cell>
          <table:table-cell table:style-name="ce30" office:value-type="string" calcext:value-type="string">
            <text:p>xx / 1.1.2017</text:p>
          </table:table-cell>
          <table:table-cell/>
          <table:table-cell table:style-name="ce36" office:value-type="string" calcext:value-type="string">
            <text:p>kun olet tehnyt asian, esim tummentamalla tausta voit "siirtää" rivin käsitellytksi (helpommin nähtäväksi.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 2173/94</text:p>
          </table:table-cell>
          <table:table-cell table:style-name="ce14"/>
          <table:table-cell table:style-name="ce3" office:value-type="string" calcext:value-type="string">
            <text:p>Siivekeohjauksen kytkentä</text:p>
          </table:table-cell>
          <table:table-cell table:style-name="ce25" office:value-type="string" calcext:value-type="string">
            <text:p>Tarkastus</text:p>
          </table:table-cell>
          <table:table-cell table:style-name="ce25" office:value-type="string" calcext:value-type="string">
            <text:p>Kertaluonteinen</text:p>
          </table:table-cell>
          <table:table-cell table:style-name="ce30" office:value-type="string" calcext:value-type="string">
            <text:p>xx / 1.1.2017</text:p>
          </table:table-cell>
          <table:table-cell/>
          <table:table-cell table:style-name="ce36" office:value-type="string" calcext:value-type="string">
            <text:p>F sarake ei ole asian kuittaus, vaan lähinnä muistin tueksi, mistä kohden varsinainen asia löytyy.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 2174/94</text:p>
          </table:table-cell>
          <table:table-cell table:style-name="ce5"/>
          <table:table-cell table:style-name="ce8" office:value-type="string" calcext:value-type="string">
            <text:p>Verhoilumateriaalit</text:p>
          </table:table-cell>
          <table:table-cell table:style-name="ce26" office:value-type="string" calcext:value-type="string">
            <text:p>Tarkastus</text:p>
          </table:table-cell>
          <table:table-cell table:style-name="ce20" office:value-type="string" calcext:value-type="string">
            <text:p>toistuva vuosihuolto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2177/94</text:p>
          </table:table-cell>
          <table:table-cell table:style-name="ce15"/>
          <table:table-cell table:style-name="ce8" office:value-type="string" calcext:value-type="string">
            <text:p>Istuinvyö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>
            <text:p>M 2866/01</text:p>
          </table:table-cell>
          <table:table-cell table:style-name="ce15"/>
          <table:table-cell table:style-name="ce8" office:value-type="string" calcext:value-type="string">
            <text:p>Koe- ja harrasteilma-alusten istuinvyö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2867/01</text:p>
          </table:table-cell>
          <table:table-cell table:style-name="ce5"/>
          <table:table-cell table:style-name="ce9" office:value-type="string" calcext:value-type="string">
            <text:p>Koe- ja harrasteluokan ilma-alusten potkuri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073/03</text:p>
          </table:table-cell>
          <table:table-cell table:style-name="ce5"/>
          <table:table-cell table:style-name="ce4" office:value-type="string" calcext:value-type="string">
            <text:p>Vaijerinkiristimien tarkastus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091/05</text:p>
          </table:table-cell>
          <table:table-cell table:style-name="ce5"/>
          <table:table-cell table:style-name="ce4" office:value-type="string" calcext:value-type="string">
            <text:p>Nopeusmittarin merkinnät, korjaustaulukko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102/06</text:p>
          </table:table-cell>
          <table:table-cell table:style-name="ce5"/>
          <table:table-cell table:style-name="ce8" office:value-type="string" calcext:value-type="string">
            <text:p>Ilma-alusten pelastusvarjoista varoittaminen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129-1/09</text:p>
          </table:table-cell>
          <table:table-cell table:style-name="ce5"/>
          <table:table-cell table:style-name="ce8" office:value-type="string" calcext:value-type="string">
            <text:p>Korkeusperäsintrimmi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112/58</text:p>
          </table:table-cell>
          <table:table-cell table:style-name="ce5"/>
          <table:table-cell table:style-name="ce5" office:value-type="string" calcext:value-type="string">
            <text:p>Ohjausvaijereiden jännelukon tarkastus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1338/85</text:p>
          </table:table-cell>
          <table:table-cell table:style-name="ce9"/>
          <table:table-cell table:style-name="ce5" office:value-type="string" calcext:value-type="string">
            <text:p>Polttoaineputkien tarkastus</text:p>
          </table:table-cell>
          <table:table-cell table:style-name="ce26" office:value-type="string" calcext:value-type="string">
            <text:p>Tarkastus</text:p>
          </table:table-cell>
          <table:table-cell table:style-name="ce20" office:value-type="string" calcext:value-type="string">
            <text:p>100 h</text:p>
          </table:table-cell>
          <table:table-cell table:style-name="ce26"/>
          <table:table-cell/>
          <table:table-cell table:style-name="ce37"/>
          <table:table-cell table:number-columns-repeated="1016"/>
        </table:table-row>
        <table:table-row table:style-name="ro1">
          <table:table-cell table:style-name="ce6" office:value-type="string" calcext:value-type="string">
            <text:p>M 573/73</text:p>
          </table:table-cell>
          <table:table-cell table:style-name="ce9"/>
          <table:table-cell table:style-name="ce5" office:value-type="string" calcext:value-type="string">
            <text:p>pakoputkiston tarkastus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1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1285-1/85</text:p>
          </table:table-cell>
          <table:table-cell table:style-name="ce9"/>
          <table:table-cell table:style-name="ce5" office:value-type="string" calcext:value-type="string">
            <text:p>Moottorin imuilman suodatimet</text:p>
          </table:table-cell>
          <table:table-cell table:style-name="ce20" office:value-type="string" calcext:value-type="string">
            <text:p>vaihto</text:p>
          </table:table-cell>
          <table:table-cell table:style-name="ce20" office:value-type="string" calcext:value-type="string">
            <text:p>5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2211/94</text:p>
          </table:table-cell>
          <table:table-cell table:style-name="ce9"/>
          <table:table-cell table:style-name="ce5" office:value-type="string" calcext:value-type="string">
            <text:p>magneettojen sytytyskytkimen tarkastus</text:p>
          </table:table-cell>
          <table:table-cell table:style-name="ce20" office:value-type="string" calcext:value-type="string">
            <text:p>tarkastus / vaihto</text:p>
          </table:table-cell>
          <table:table-cell table:style-name="ce20" office:value-type="string" calcext:value-type="string">
            <text:p>1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3125/08</text:p>
          </table:table-cell>
          <table:table-cell table:style-name="ce9"/>
          <table:table-cell office:value-type="string" calcext:value-type="string">
            <text:p>Moottorin pyörimisnopeusmittarin tarkastus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5 v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M 3102/06</text:p>
          </table:table-cell>
          <table:table-cell table:style-name="ce5"/>
          <table:table-cell office:value-type="string" calcext:value-type="string">
            <text:p>Pelastusvarjosta varoittaminen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toistuva vuosihuolto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SB-912-068-UL</text:p>
          </table:table-cell>
          <table:table-cell table:style-name="ce4" office:value-type="string" calcext:value-type="string">
            <text:p>Specification/change of engine configuration and/or type plate for ROTAX® Engine Type 912 and 914 (Series)</text:p>
          </table:table-cell>
          <table:table-cell table:style-name="ce20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M 3170/15</text:p>
          </table:table-cell>
          <table:table-cell table:style-name="ce5" office:value-type="string" calcext:value-type="string">
            <text:p>SB-912-066-UL</text:p>
          </table:table-cell>
          <table:table-cell table:style-name="ce8" office:value-type="string" calcext:value-type="string">
            <text:p>BRP-Powertrain. Sylinterin kannen lämpötilan mittaustapa</text:p>
          </table:table-cell>
          <table:table-cell table:style-name="ce20" office:value-type="string" calcext:value-type="string">
            <text:p>tarkastus / muuto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SB-912-067-UL</text:p>
          </table:table-cell>
          <table:table-cell table:style-name="ce8" office:value-type="string" calcext:value-type="string">
            <text:p>Exchange of floats on ROTAX® Engine Type 912 and 914</text:p>
          </table:table-cell>
          <table:table-cell table:style-name="ce20" office:value-type="string" calcext:value-type="string">
            <text:p>vaihto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8"/>
          <table:table-cell table:style-name="ce5" office:value-type="string" calcext:value-type="string">
            <text:p>SB-912-065 UL</text:p>
          </table:table-cell>
          <table:table-cell table:style-name="ce8" office:value-type="string" calcext:value-type="string">
            <text:p>Periodic inspection of the float buoyancy for ROTAX® Engine Type 912 and 914 (Series)</text:p>
          </table:table-cell>
          <table:table-cell table:style-name="ce27" office:value-type="string" calcext:value-type="string">
            <text:p>tarkastus /muutos</text:p>
          </table:table-cell>
          <table:table-cell table:style-name="ce27" office:value-type="string" calcext:value-type="string">
            <text:p>kerta / 25 h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SB-912-064-UL</text:p>
          </table:table-cell>
          <table:table-cell table:style-name="ce8" office:value-type="string" calcext:value-type="string">
            <text:p>Periodic checking of the crankshaft journal (power take off side) for ROTAX® Engine Type 912 and 914 (Series)</text:p>
          </table:table-cell>
          <table:table-cell table:style-name="ce27" office:value-type="string" calcext:value-type="string">
            <text:p>tarkastus</text:p>
          </table:table-cell>
          <table:table-cell table:style-name="ce27" office:value-type="string" calcext:value-type="string">
            <text:p>100 h</text:p>
          </table:table-cell>
          <table:table-cell table:style-name="ce26"/>
          <table:table-cell table:style-name="ce35"/>
          <table:table-cell table:number-columns-repeated="1017"/>
        </table:table-row>
        <table:table-row table:style-name="ro2" table:number-rows-repeated="5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5" table:number-columns-repeated="2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5" table:number-columns-repeated="2"/>
          <table:table-cell table:style-name="ce26"/>
          <table:table-cell table:style-name="ce20"/>
          <table:table-cell table:style-name="ce31"/>
          <table:table-cell table:number-columns-repeated="1018"/>
        </table:table-row>
        <table:table-row table:style-name="ro1">
          <table:table-cell table:style-name="ce8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5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5"/>
          <table:table-cell table:style-name="ce8" table:number-columns-repeated="2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 table:number-rows-repeated="2">
          <table:table-cell table:style-name="ce9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5" office:value-type="string" calcext:value-type="string">
            <text:p>Esimerkkejä merkinnoistä ja vaihtoehdoista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Vaihto</text:p>
          </table:table-cell>
          <table:table-cell table:style-name="ce26" office:value-type="string" calcext:value-type="string">
            <text:p>2 vuott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100 h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Muuto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Tarkastus / muutos</text:p>
          </table:table-cell>
          <table:table-cell table:style-name="ce26" office:value-type="string" calcext:value-type="string">
            <text:p>100 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Vaihto</text:p>
          </table:table-cell>
          <table:table-cell table:style-name="ce26" office:value-type="string" calcext:value-type="string">
            <text:p>2000 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Tarkasta ja voitele</text:p>
          </table:table-cell>
          <table:table-cell table:style-name="ce26" office:value-type="string" calcext:value-type="string">
            <text:p>Kertaluonteinen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Muutos</text:p>
          </table:table-cell>
          <table:table-cell table:style-name="ce26" office:value-type="string" calcext:value-type="string">
            <text:p>Ei koske, osia ei vaihdettu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5"/>
          <table:table-cell table:style-name="ce26" office:value-type="string" calcext:value-type="string">
            <text:p>Tarkasta ja voitele</text:p>
          </table:table-cell>
          <table:table-cell table:style-name="ce26" office:value-type="string" calcext:value-type="string">
            <text:p>Ei koske S/N perusteell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Voitelu</text:p>
          </table:table-cell>
          <table:table-cell table:style-name="ce20" office:value-type="string" calcext:value-type="string">
            <text:p>tehty</text:p>
          </table:table-cell>
          <table:table-cell table:style-name="ce26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9"/>
          <table:table-cell table:style-name="ce4"/>
          <table:table-cell table:style-name="ce8"/>
          <table:table-cell table:style-name="ce26" table:number-columns-repeated="3"/>
          <table:table-cell/>
          <table:table-cell table:style-name="ce37"/>
          <table:table-cell table:number-columns-repeated="1016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5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7"/>
          <table:table-cell table:style-name="ce24"/>
          <table:table-cell table:style-name="ce28" table:number-columns-repeated="2"/>
          <table:table-cell table:style-name="ce32"/>
          <table:table-cell table:number-columns-repeated="1018"/>
        </table:table-row>
        <table:table-row table:style-name="ro1">
          <table:table-cell/>
          <table:table-cell table:style-name="ce4"/>
          <table:table-cell table:style-name="ce8"/>
          <table:table-cell table:style-name="ce26" table:number-columns-repeated="3"/>
          <table:table-cell/>
          <table:table-cell table:style-name="ce38"/>
          <table:table-cell table:number-columns-repeated="1016"/>
        </table:table-row>
        <table:table-row table:style-name="ro1" table:number-rows-repeated="7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6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5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5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/>
          <table:table-cell table:style-name="ce20"/>
          <table:table-cell table:style-name="ce8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1" table:number-rows-repeated="42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18" table:number-columns-repeated="5"/>
          <table:table-cell table:style-name="ce35"/>
          <table:table-cell table:number-columns-repeated="1017"/>
        </table:table-row>
        <table:table-row table:style-name="ro1" table:number-rows-repeated="593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10477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-UXXX" table:style-name="ta2" table:print-ranges="'OH-UXXX'.A1:'OH-UXXX'.J70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3" table:default-cell-style-name="Default"/>
        <table:table-row table:style-name="ro3">
          <table:table-cell table:style-name="ce40" office:value-type="string" calcext:value-type="string">
            <text:p>Lentokoneen aikavalvonta lista</text:p>
          </table:table-cell>
          <table:table-cell table:style-name="ce51"/>
          <table:table-cell table:style-name="ce1" table:number-columns-repeated="2"/>
          <table:table-cell table:style-name="ce86" office:value-type="string" calcext:value-type="string">
            <text:p>TT</text:p>
          </table:table-cell>
          <table:table-cell table:style-name="ce86" office:value-type="string" calcext:value-type="string">
            <text:p>seuraava huolto</text:p>
          </table:table-cell>
          <table:table-cell table:style-name="ce51" table:number-columns-repeated="3"/>
          <table:table-cell table:style-name="ce121"/>
          <table:table-cell table:number-columns-repeated="1014"/>
        </table:table-row>
        <table:table-row table:style-name="ro3">
          <table:table-cell table:style-name="ce192" office:value-type="string" calcext:value-type="string" table:number-columns-spanned="1" table:number-rows-spanned="2">
            <text:p>OH-UXXX</text:p>
          </table:table-cell>
          <table:table-cell table:style-name="ce52" office:value-type="string" calcext:value-type="string">
            <text:p>Sarjanumero</text:p>
          </table:table-cell>
          <table:table-cell table:style-name="ce69" office:value-type="float" office:value="1234568" calcext:value-type="float">
            <text:p>1234568</text:p>
          </table:table-cell>
          <table:table-cell table:style-name="ce52" office:value-type="string" calcext:value-type="string">
            <text:p>Runko</text:p>
          </table:table-cell>
          <table:table-cell table:style-name="ce87" table:formula="of:=[$VALVONTA.B4]" office:value-type="float" office:value="1535" calcext:value-type="float">
            <text:p>1535</text:p>
          </table:table-cell>
          <table:table-cell table:style-name="ce91" office:value-type="string" calcext:value-type="string">
            <text:p>50h:</text:p>
          </table:table-cell>
          <table:table-cell table:style-name="ce92" table:formula="of:=[$VALVONTA.B13]" office:value-type="float" office:value="10" calcext:value-type="float">
            <text:p>10</text:p>
          </table:table-cell>
          <table:table-cell table:style-name="ce52" office:value-type="string" calcext:value-type="string">
            <text:p>tänään on:</text:p>
          </table:table-cell>
          <table:table-cell table:style-name="ce98" table:formula="of:=TODAY()" office:value-type="date" office:date-value="2018-01-28" calcext:value-type="date">
            <text:p>28.01.2018</text:p>
          </table:table-cell>
          <table:table-cell table:style-name="ce122"/>
          <table:table-cell table:style-name="ce125"/>
          <table:table-cell office:value-type="string" calcext:value-type="string">
            <text:p>päivän tunnit kirjaat sivulle ”VALVONTA”</text:p>
          </table:table-cell>
          <table:table-cell table:number-columns-repeated="1012"/>
        </table:table-row>
        <table:table-row table:style-name="ro3">
          <table:covered-table-cell table:style-name="ce192"/>
          <table:table-cell table:style-name="ce52" office:value-type="string" calcext:value-type="string">
            <text:p>vm</text:p>
          </table:table-cell>
          <table:table-cell table:style-name="ce70" office:value-type="float" office:value="2013" calcext:value-type="float">
            <text:p>2013</text:p>
          </table:table-cell>
          <table:table-cell table:style-name="ce52"/>
          <table:table-cell table:style-name="ce87"/>
          <table:table-cell table:style-name="ce91" office:value-type="string" calcext:value-type="string">
            <text:p>100h:</text:p>
          </table:table-cell>
          <table:table-cell table:style-name="ce93" table:formula="of:=[$VALVONTA.B14]" office:value-type="float" office:value="20" calcext:value-type="float">
            <text:p>20</text:p>
          </table:table-cell>
          <table:table-cell table:style-name="ce52" office:value-type="string" calcext:value-type="string">
            <text:p>päivitetty</text:p>
          </table:table-cell>
          <table:table-cell table:style-name="ce99" table:formula="of:=[$VALVONTA.B3]" office:value-type="date" office:date-value="2017-01-26" calcext:value-type="date">
            <text:p>26.01.2017</text:p>
          </table:table-cell>
          <table:table-cell table:style-name="ce122"/>
          <table:table-cell/>
          <table:table-cell office:value-type="string" calcext:value-type="string">
            <text:p>ei tähän</text:p>
          </table:table-cell>
          <table:table-cell table:number-columns-repeated="1012"/>
        </table:table-row>
        <table:table-row table:style-name="ro3">
          <table:table-cell table:style-name="ce42"/>
          <table:table-cell table:style-name="ce52"/>
          <table:table-cell table:style-name="ce71"/>
          <table:table-cell table:style-name="ce77"/>
          <table:table-cell table:style-name="ce1" table:number-columns-repeated="2"/>
          <table:table-cell table:style-name="ce77" table:number-columns-repeated="3"/>
          <table:table-cell table:style-name="ce122"/>
          <table:table-cell table:number-columns-repeated="1014"/>
        </table:table-row>
        <table:table-row table:style-name="ro2">
          <table:table-cell table:style-name="ce194" office:value-type="string" calcext:value-type="string" table:number-columns-spanned="1" table:number-rows-spanned="2">
            <text:p>Laite / kohde</text:p>
          </table:table-cell>
          <table:table-cell table:style-name="ce53" office:value-type="string" calcext:value-type="string" table:number-columns-spanned="1" table:number-rows-spanned="2">
            <text:p>ref</text:p>
          </table:table-cell>
          <table:table-cell table:style-name="ce53" office:value-type="string" calcext:value-type="string" table:number-columns-spanned="1" table:number-rows-spanned="2">
            <text:p>s/n</text:p>
          </table:table-cell>
          <table:table-cell table:style-name="ce224" office:value-type="string" calcext:value-type="string">
            <text:p>jakso</text:p>
          </table:table-cell>
          <table:table-cell table:style-name="ce88" office:value-type="string" calcext:value-type="string">
            <text:p>asennus</text:p>
          </table:table-cell>
          <table:table-cell table:style-name="ce224" office:value-type="string" calcext:value-type="string">
            <text:p>TT</text:p>
          </table:table-cell>
          <table:table-cell table:style-name="ce88" office:value-type="string" calcext:value-type="string">
            <text:p>lentok</text:p>
          </table:table-cell>
          <table:table-cell table:style-name="ce94" office:value-type="string" calcext:value-type="string">
            <text:p>erääntymis</text:p>
          </table:table-cell>
          <table:table-cell table:style-name="ce224" office:value-type="string" calcext:value-type="string" table:number-columns-spanned="2" table:number-rows-spanned="1">
            <text:p>jaksoa</text:p>
          </table:table-cell>
          <table:covered-table-cell table:style-name="ce224"/>
          <table:table-cell table:number-columns-repeated="1014"/>
        </table:table-row>
        <table:table-row table:style-name="ro2">
          <table:covered-table-cell table:number-columns-repeated="3" table:style-name="ce194"/>
          <table:table-cell table:style-name="ce79" office:value-type="string" calcext:value-type="string">
            <text:p>hrs / päivää</text:p>
          </table:table-cell>
          <table:table-cell table:style-name="ce89" office:value-type="string" calcext:value-type="string">
            <text:p>pvm</text:p>
          </table:table-cell>
          <table:table-cell table:style-name="ce79" office:value-type="string" calcext:value-type="string">
            <text:p>tuntia</text:p>
          </table:table-cell>
          <table:table-cell table:style-name="ce89" office:value-type="string" calcext:value-type="string">
            <text:p>TOT</text:p>
          </table:table-cell>
          <table:table-cell table:style-name="ce79" office:value-type="string" calcext:value-type="string">
            <text:p>aika</text:p>
          </table:table-cell>
          <table:table-cell table:style-name="ce246" office:value-type="string" calcext:value-type="string" table:number-columns-spanned="2" table:number-rows-spanned="1">
            <text:p>jäljellä</text:p>
          </table:table-cell>
          <table:covered-table-cell table:style-name="ce246"/>
          <table:table-cell table:number-columns-repeated="1014"/>
        </table:table-row>
        <table:table-row table:style-name="ro2">
          <table:table-cell table:style-name="ce46" office:value-type="string" calcext:value-type="string">
            <text:p>Moottori, Rotax</text:p>
          </table:table-cell>
          <table:table-cell table:style-name="ce213" office:value-type="string" calcext:value-type="string">
            <text:p>SB-912-057UL</text:p>
          </table:table-cell>
          <table:table-cell table:style-name="ce213"/>
          <table:table-cell table:style-name="ce81" office:value-type="float" office:value="4380" calcext:value-type="float">
            <text:p>438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7]+[.D7]" office:value-type="date" office:date-value="2025-05-02" calcext:value-type="date">
            <text:p>02.05.2025</text:p>
          </table:table-cell>
          <table:table-cell table:style-name="ce110" table:formula="of:=[.H7]-[.I$2]" office:value-type="float" office:value="2651" calcext:value-type="float">
            <text:p>2651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7" office:value-type="string" calcext:value-type="string">
            <text:p>jaksoa jäljellä sarakkeen värikoodi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Palonsammutin painekoe</text:p>
          </table:table-cell>
          <table:table-cell table:style-name="ce213" office:value-type="string" calcext:value-type="string">
            <text:p>AIR M1-5 (10.5)</text:p>
          </table:table-cell>
          <table:table-cell table:style-name="ce213"/>
          <table:table-cell table:style-name="ce82" table:formula="of:=11*365" office:value-type="float" office:value="4015" calcext:value-type="float">
            <text:p>401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8]+[.D8]" office:value-type="date" office:date-value="2024-05-02" calcext:value-type="date">
            <text:p>02.05.2024</text:p>
          </table:table-cell>
          <table:table-cell table:style-name="ce108" table:formula="of:=[.H8]-[.I$2]" office:value-type="float" office:value="2286" calcext:value-type="float">
            <text:p>2286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office:value-type="string" calcext:value-type="string">
            <text:p>vaalea sininen = moni asia on on tehtävissä (alle 100 h/d)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PLB pariston vaihto</text:p>
          </table:table-cell>
          <table:table-cell table:style-name="ce213" table:number-columns-repeated="2"/>
          <table:table-cell table:style-name="ce81" office:value-type="float" office:value="3650" calcext:value-type="float">
            <text:p>365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9]+[.D9]" office:value-type="date" office:date-value="2023-05-03" calcext:value-type="date">
            <text:p>03.05.2023</text:p>
          </table:table-cell>
          <table:table-cell table:style-name="ce106" table:formula="of:=[.H9]-[.I$2]" office:value-type="float" office:value="1921" calcext:value-type="float">
            <text:p>1921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office:value-type="string" calcext:value-type="string">
            <text:p>likaisen keltainen tausta = 14 -50 tuntia/päivää jäljellä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BRS varjon huolto</text:p>
          </table:table-cell>
          <table:table-cell table:style-name="ce213" office:value-type="string" calcext:value-type="string">
            <text:p>OM, pb020002-01, revA</text:p>
          </table:table-cell>
          <table:table-cell table:style-name="ce213"/>
          <table:table-cell table:style-name="ce81" office:value-type="float" office:value="2190" calcext:value-type="float">
            <text:p>2190</text:p>
          </table:table-cell>
          <table:table-cell table:style-name="ce90" office:value-type="date" office:date-value="2016-07-27" calcext:value-type="date">
            <text:p>27.07.2016</text:p>
          </table:table-cell>
          <table:table-cell table:style-name="ce67" table:number-columns-repeated="2"/>
          <table:table-cell table:style-name="ce90" table:formula="of:=[.E10]+[.D10]" office:value-type="date" office:date-value="2022-07-26" calcext:value-type="date">
            <text:p>26.07.2022</text:p>
          </table:table-cell>
          <table:table-cell table:style-name="ce250" table:formula="of:=[.H10]-[.I$2]" office:value-type="float" office:value="1640" calcext:value-type="float">
            <text:p>1640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7" office:value-type="string" calcext:value-type="string">
            <text:p>Kirkas keltainen tausta = seuraavaan huoltoon (&lt;14h/d)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Potkuri Woodcomp, perushuolto</text:p>
          </table:table-cell>
          <table:table-cell table:style-name="ce213" office:value-type="string" calcext:value-type="string">
            <text:p>SB No 02/2012EN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6-07-27" calcext:value-type="date">
            <text:p>27.07.2016</text:p>
          </table:table-cell>
          <table:table-cell table:style-name="ce67" table:number-columns-repeated="2"/>
          <table:table-cell table:style-name="ce90" table:formula="of:=[.E11]+[.D11]" office:value-type="date" office:date-value="2021-07-26" calcext:value-type="date">
            <text:p>26.07.2021</text:p>
          </table:table-cell>
          <table:table-cell table:style-name="ce251" table:formula="of:=[.H11]-[.I$2]" office:value-type="float" office:value="1275" calcext:value-type="float">
            <text:p>1275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7" office:value-type="string" calcext:value-type="string">
            <text:p>punainen tausta = alle 5 tuntia/päivää jäljellä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Radiolupa</text:p>
          </table:table-cell>
          <table:table-cell table:style-name="ce213" table:number-columns-repeated="2"/>
          <table:table-cell table:style-name="ce81" office:value-type="float" office:value="1824" calcext:value-type="float">
            <text:p>1824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12]+[.D12]" office:value-type="date" office:date-value="2021-04-06" calcext:value-type="date">
            <text:p>06.04.2021</text:p>
          </table:table-cell>
          <table:table-cell table:style-name="ce115" table:formula="of:=[.H12]-[.I$2]" office:value-type="float" office:value="1164" calcext:value-type="float">
            <text:p>1164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punainen yliviivattu teksti = huoltoaika ohitettu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Rungon 500 h huoltokohteet</text:p>
          </table:table-cell>
          <table:table-cell table:style-name="ce213" office:value-type="string" calcext:value-type="string">
            <text:p>MM </text:p>
          </table:table-cell>
          <table:table-cell table:style-name="ce213"/>
          <table:table-cell table:style-name="ce80" office:value-type="float" office:value="500" calcext:value-type="float">
            <text:p>50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13]+[.D13]" office:value-type="float" office:value="2020" calcext:value-type="float">
            <text:p>2020</text:p>
          </table:table-cell>
          <table:table-cell table:style-name="ce101" table:formula="of:=[.H13]-afTT" office:value-type="float" office:value="485" calcext:value-type="float">
            <text:p>48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46" office:value-type="string" calcext:value-type="string">
            <text:p>Moottori, Rotax</text:p>
          </table:table-cell>
          <table:table-cell table:style-name="ce213" office:value-type="string" calcext:value-type="string">
            <text:p>SB-912-057UL</text:p>
          </table:table-cell>
          <table:table-cell table:style-name="ce213"/>
          <table:table-cell table:style-name="ce80" office:value-type="float" office:value="2000" calcext:value-type="float">
            <text:p>200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formula="of:=afTT-[.G14]" office:value-type="float" office:value="1535" calcext:value-type="float">
            <text:p>1535</text:p>
          </table:table-cell>
          <table:table-cell table:style-name="ce67" office:value-type="float" office:value="0" calcext:value-type="float">
            <text:p>0</text:p>
          </table:table-cell>
          <table:table-cell table:style-name="ce95" table:formula="of:=[.G14]+[.D14]" office:value-type="float" office:value="2000" calcext:value-type="float">
            <text:p>2000</text:p>
          </table:table-cell>
          <table:table-cell table:style-name="ce109" table:formula="of:=[.H14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Moottorin 1000 h huoltokohteet</text:p>
          </table:table-cell>
          <table:table-cell table:style-name="ce213" office:value-type="string" calcext:value-type="string">
            <text:p>MML-912 <text:s/></text:p>
          </table:table-cell>
          <table:table-cell table:style-name="ce213"/>
          <table:table-cell table:style-name="ce80" office:value-type="float" office:value="1000" calcext:value-type="float">
            <text:p>1000</text:p>
          </table:table-cell>
          <table:table-cell table:style-name="ce90" office:value-type="date" office:date-value="2016-03-03" calcext:value-type="date">
            <text:p>03.03.2016</text:p>
          </table:table-cell>
          <table:table-cell table:style-name="ce67"/>
          <table:table-cell table:style-name="ce67" office:value-type="float" office:value="1000" calcext:value-type="float">
            <text:p>1000</text:p>
          </table:table-cell>
          <table:table-cell table:style-name="ce95" table:formula="of:=[.G15]+[.D15]" office:value-type="float" office:value="2000" calcext:value-type="float">
            <text:p>2000</text:p>
          </table:table-cell>
          <table:table-cell table:style-name="ce104" table:formula="of:=[.H15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Potkuri Woodcomp, perushuolto</text:p>
          </table:table-cell>
          <table:table-cell table:style-name="ce213" office:value-type="string" calcext:value-type="string">
            <text:p>SB No 02/2012EN</text:p>
          </table:table-cell>
          <table:table-cell table:style-name="ce213"/>
          <table:table-cell table:style-name="ce80" office:value-type="float" office:value="950" calcext:value-type="float">
            <text:p>950</text:p>
          </table:table-cell>
          <table:table-cell table:style-name="ce90" office:value-type="date" office:date-value="2015-05-05" calcext:value-type="date">
            <text:p>05.05.2015</text:p>
          </table:table-cell>
          <table:table-cell table:style-name="ce67" table:formula="of:=afTT-[.G16]" office:value-type="float" office:value="537" calcext:value-type="float">
            <text:p>537</text:p>
          </table:table-cell>
          <table:table-cell table:style-name="ce67" office:value-type="float" office:value="998" calcext:value-type="float">
            <text:p>998</text:p>
          </table:table-cell>
          <table:table-cell table:style-name="ce95" table:formula="of:=[.G16]+[.D16]" office:value-type="float" office:value="1948" calcext:value-type="float">
            <text:p>1948</text:p>
          </table:table-cell>
          <table:table-cell table:style-name="ce111" table:formula="of:=[.H16]-afTT" office:value-type="float" office:value="413" calcext:value-type="float">
            <text:p>413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46" office:value-type="string" calcext:value-type="string">
            <text:p>kompassin eksymän tarkastus / kompensointi</text:p>
          </table:table-cell>
          <table:table-cell table:style-name="ce213" office:value-type="string" calcext:value-type="string">
            <text:p>AIR M1-5 (9.11.2 d)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4-03-08" calcext:value-type="date">
            <text:p>08.03.2014</text:p>
          </table:table-cell>
          <table:table-cell table:style-name="ce67" table:number-columns-repeated="2"/>
          <table:table-cell table:style-name="ce90" table:formula="of:=[.E17]+[.D17]" office:value-type="date" office:date-value="2019-03-07" calcext:value-type="date">
            <text:p>07.03.2019</text:p>
          </table:table-cell>
          <table:table-cell table:style-name="ce114" table:formula="of:=[.H17]-[.I$2]" office:value-type="float" office:value="403" calcext:value-type="float">
            <text:p>403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Kaasuttajan kaapeleiden vaihto</text:p>
          </table:table-cell>
          <table:table-cell table:style-name="ce213" office:value-type="string" calcext:value-type="string">
            <text:p>MM </text:p>
          </table:table-cell>
          <table:table-cell table:style-name="ce213"/>
          <table:table-cell table:style-name="ce80" office:value-type="float" office:value="400" calcext:value-type="float">
            <text:p>40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18]+[.D18]" office:value-type="float" office:value="1920" calcext:value-type="float">
            <text:p>1920</text:p>
          </table:table-cell>
          <table:table-cell table:style-name="ce101" table:formula="of:=[.H18]-afTT" office:value-type="float" office:value="385" calcext:value-type="float">
            <text:p>385 </text:p>
          </table:table-cell>
          <table:table-cell table:style-name="ce123" office:value-type="string" calcext:value-type="string">
            <text:p>h</text:p>
          </table:table-cell>
          <table:table-cell table:style-name="ce125"/>
          <table:table-cell table:number-columns-repeated="1013"/>
        </table:table-row>
        <table:table-row table:style-name="ro2">
          <table:table-cell table:style-name="ce44" office:value-type="string" calcext:value-type="string">
            <text:p>Moottorin 600 h huoltokohteet</text:p>
          </table:table-cell>
          <table:table-cell table:style-name="ce213" office:value-type="string" calcext:value-type="string">
            <text:p>MML-912 <text:s/></text:p>
          </table:table-cell>
          <table:table-cell table:style-name="ce213"/>
          <table:table-cell table:style-name="ce80" office:value-type="float" office:value="600" calcext:value-type="float">
            <text:p>600</text:p>
          </table:table-cell>
          <table:table-cell table:style-name="ce90" office:value-type="date" office:date-value="2015-01-01" calcext:value-type="date">
            <text:p>01.01.2015</text:p>
          </table:table-cell>
          <table:table-cell table:style-name="ce67"/>
          <table:table-cell table:style-name="ce67" office:value-type="float" office:value="1200" calcext:value-type="float">
            <text:p>1200</text:p>
          </table:table-cell>
          <table:table-cell table:style-name="ce95" table:formula="of:=[.G19]+[.D19]" office:value-type="float" office:value="1800" calcext:value-type="float">
            <text:p>1800</text:p>
          </table:table-cell>
          <table:table-cell table:style-name="ce103" table:formula="of:=[.H19]-afTT" office:value-type="float" office:value="265" calcext:value-type="float">
            <text:p>26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oottorin kiinnityskumit, vaihto</text:p>
          </table:table-cell>
          <table:table-cell table:style-name="ce213" office:value-type="string" calcext:value-type="string">
            <text:p>MM </text:p>
          </table:table-cell>
          <table:table-cell table:style-name="ce213"/>
          <table:table-cell table:style-name="ce80" office:value-type="float" office:value="200" calcext:value-type="float">
            <text:p>20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20]+[.D20]" office:value-type="float" office:value="1720" calcext:value-type="float">
            <text:p>1720</text:p>
          </table:table-cell>
          <table:table-cell table:style-name="ce101" table:formula="of:=[.H20]-afTT" office:value-type="float" office:value="185" calcext:value-type="float">
            <text:p>185 </text:p>
          </table:table-cell>
          <table:table-cell table:style-name="ce123" office:value-type="string" calcext:value-type="string">
            <text:p>h</text:p>
          </table:table-cell>
          <table:table-cell/>
          <table:table-cell table:style-name="ce7" office:value-type="string" calcext:value-type="string">
            <text:p>kun lisäät rivin: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Korkeusmittarin aneroidikoe (VFR)</text:p>
          </table:table-cell>
          <table:table-cell table:style-name="ce213" office:value-type="string" calcext:value-type="string">
            <text:p>AIR M1-5 (9.10.4.2)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1]+[.D21]" office:value-type="date" office:date-value="2018-05-04" calcext:value-type="date">
            <text:p>04.05.2018</text:p>
          </table:table-cell>
          <table:table-cell table:style-name="ce105" table:formula="of:=[.H21]-[.I$2]" office:value-type="float" office:value="96" calcext:value-type="float">
            <text:p>96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lentotunti jaksollinen tai kalenteriaika jaksollinen, ero on vain sarakkeen "D" muotoilussa (vasen tai oikea tasaus)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Moottorin kumiosat</text:p>
          </table:table-cell>
          <table:table-cell table:style-name="ce213" office:value-type="string" calcext:value-type="string">
            <text:p>MML-912, 05-10-00 p8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2]+[.D22]" office:value-type="date" office:date-value="2018-05-04" calcext:value-type="date">
            <text:p>04.05.2018</text:p>
          </table:table-cell>
          <table:table-cell table:style-name="ce102" table:formula="of:=[.H22]-[.I$2]" office:value-type="float" office:value="96" calcext:value-type="float">
            <text:p>96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laskentakaava sarakkeessa "I", niitä on kahta lajia (tunnit tai päivät)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Moottorin polttoainepumppu vaihto</text:p>
          </table:table-cell>
          <table:table-cell table:style-name="ce213" office:value-type="string" calcext:value-type="string">
            <text:p>MML-912, 05-10-00 p8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3]+[.D23]" office:value-type="date" office:date-value="2018-05-04" calcext:value-type="date">
            <text:p>04.05.2018</text:p>
          </table:table-cell>
          <table:table-cell table:style-name="ce262" table:formula="of:=[.H23]-[.I$2]" office:value-type="float" office:value="96" calcext:value-type="float">
            <text:p>96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kopioi mallirivi, niin lisäys menee oikein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Punnitus</text:p>
          </table:table-cell>
          <table:table-cell table:style-name="ce213" office:value-type="string" calcext:value-type="string">
            <text:p>AIR M1-5 <text:s/>8.4.1</text:p>
          </table:table-cell>
          <table:table-cell table:style-name="ce213"/>
          <table:table-cell table:style-name="ce81" table:formula="of:=5*365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4]+[.D24]" office:value-type="date" office:date-value="2018-05-04" calcext:value-type="date">
            <text:p>04.05.2018</text:p>
          </table:table-cell>
          <table:table-cell table:style-name="ce117" table:formula="of:=[.H24]-[.I$2]" office:value-type="float" office:value="96" calcext:value-type="float">
            <text:p>96 </text:p>
          </table:table-cell>
          <table:table-cell table:style-name="ce123" office:value-type="string" calcext:value-type="string">
            <text:p>d</text:p>
          </table:table-cell>
          <table:table-cell table:style-name="ce125"/>
          <table:table-cell office:value-type="string" calcext:value-type="string">
            <text:p>ja ”jaksoa jäljellä” muotoilun saa kopioitua <text:s/>”kopioi muotoilu” työkalulla (maalisiveltimen näköinen kuvake)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Öljyn vaihto</text:p>
          </table:table-cell>
          <table:table-cell table:style-name="ce213" table:number-columns-repeated="2"/>
          <table:table-cell table:style-name="ce80" office:value-type="float" office:value="50" calcext:value-type="float">
            <text:p>5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25]+[.D25]" office:value-type="float" office:value="1570" calcext:value-type="float">
            <text:p>1570</text:p>
          </table:table-cell>
          <table:table-cell table:style-name="ce101" table:formula="of:=[.H25]-afTT" office:value-type="float" office:value="35" calcext:value-type="float">
            <text:p>35 </text:p>
          </table:table-cell>
          <table:table-cell table:style-name="ce123" office:value-type="string" calcext:value-type="string">
            <text:p>h</text:p>
          </table:table-cell>
          <table:table-cell table:style-name="ce125"/>
          <table:table-cell table:number-columns-repeated="1013"/>
        </table:table-row>
        <table:table-row table:style-name="ro2">
          <table:table-cell table:style-name="ce46" office:value-type="string" calcext:value-type="string">
            <text:p>lentokelpoisuustarkastus (ARC)</text:p>
          </table:table-cell>
          <table:table-cell table:style-name="ce213" table:number-columns-repeated="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9-28" calcext:value-type="date">
            <text:p>28.09.2016</text:p>
          </table:table-cell>
          <table:table-cell table:style-name="ce67" table:number-columns-repeated="2"/>
          <table:table-cell table:style-name="ce90" table:formula="of:=[.E26]+[.D26]" office:value-type="date" office:date-value="2017-09-28" calcext:value-type="date">
            <text:p>28.09.2017</text:p>
          </table:table-cell>
          <table:table-cell table:style-name="ce116" table:formula="of:=[.H26]-[.I$2]" office:value-type="float" office:value="-122" calcext:value-type="float">
            <text:p>-122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45" office:value-type="string" calcext:value-type="string">
            <text:p>Palonsammutin</text:p>
          </table:table-cell>
          <table:table-cell table:style-name="ce213" office:value-type="string" calcext:value-type="string">
            <text:p>AIR M1-5 10.3</text:p>
          </table:table-cell>
          <table:table-cell table:style-name="ce213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8-25" calcext:value-type="date">
            <text:p>25.08.2016</text:p>
          </table:table-cell>
          <table:table-cell table:style-name="ce67" table:number-columns-repeated="2"/>
          <table:table-cell table:style-name="ce90" table:formula="of:=[.E27]+[.D27]" office:value-type="date" office:date-value="2017-08-25" calcext:value-type="date">
            <text:p>25.08.2017</text:p>
          </table:table-cell>
          <table:table-cell table:style-name="ce107" table:formula="of:=[.H27]-[.I$2]" office:value-type="float" office:value="-156" calcext:value-type="float">
            <text:p>-156 </text:p>
          </table:table-cell>
          <table:table-cell table:style-name="ce123" office:value-type="string" calcext:value-type="string">
            <text:p>d</text:p>
          </table:table-cell>
          <table:table-cell/>
          <table:table-cell office:value-type="string" calcext:value-type="string">
            <text:p>Jos samaan kohteeseen on sekä lentotunnit ja kalenteriaika, tee kaksi riviä. Toinen tunneille ja toinen ajalle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Runko <text:s/>vuosihuolto</text:p>
          </table:table-cell>
          <table:table-cell table:style-name="ce213" table:number-columns-repeated="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7-27" calcext:value-type="date">
            <text:p>27.07.2016</text:p>
          </table:table-cell>
          <table:table-cell table:style-name="ce67" table:number-columns-repeated="2"/>
          <table:table-cell table:style-name="ce90" table:formula="of:=[.E28]+[.D28]" office:value-type="date" office:date-value="2017-07-27" calcext:value-type="date">
            <text:p>27.07.2017</text:p>
          </table:table-cell>
          <table:table-cell table:style-name="ce112" table:formula="of:=[.H28]-[.I$2]" office:value-type="float" office:value="-185" calcext:value-type="float">
            <text:p>-185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46" office:value-type="string" calcext:value-type="string">
            <text:p>jarrunesteen vaihto</text:p>
          </table:table-cell>
          <table:table-cell table:style-name="ce213" table:number-columns-repeated="2"/>
          <table:table-cell table:style-name="ce81" office:value-type="float" office:value="1460" calcext:value-type="float">
            <text:p>146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9]+[.D29]" office:value-type="date" office:date-value="2017-05-04" calcext:value-type="date">
            <text:p>04.05.2017</text:p>
          </table:table-cell>
          <table:table-cell table:style-name="ce267" table:formula="of:=[.H29]-[.I$2]" office:value-type="float" office:value="-269" calcext:value-type="float">
            <text:p>-269 </text:p>
          </table:table-cell>
          <table:table-cell table:style-name="ce123" office:value-type="string" calcext:value-type="string">
            <text:p>d</text:p>
          </table:table-cell>
          <table:table-cell/>
          <table:table-cell office:value-type="string" calcext:value-type="string">
            <text:p>Jos haluat lajitella; <text:s/>valitse ensin kaikki solut otsikon alta, eli A7 ; J24 <text:s/>(siten että kaikki rivit tulee mukaan).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Vakuutus</text:p>
          </table:table-cell>
          <table:table-cell table:style-name="ce213" table:number-columns-repeated="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30]+[.D30]" office:value-type="date" office:date-value="2017-04-08" calcext:value-type="date">
            <text:p>08.04.2017</text:p>
          </table:table-cell>
          <table:table-cell table:style-name="ce113" table:formula="of:=[.H30]-[.I$2]" office:value-type="float" office:value="-295" calcext:value-type="float">
            <text:p>-295 </text:p>
          </table:table-cell>
          <table:table-cell table:style-name="ce123" office:value-type="string" calcext:value-type="string">
            <text:p>d</text:p>
          </table:table-cell>
          <table:table-cell/>
          <table:table-cell office:value-type="string" calcext:value-type="string">
            <text:p><text:s text:c="2"/>Sitten tietojen lajittelu, <text:s/>sarake J <text:s/>laskeva, <text:s/>ja toissijaisesti sarake I <text:s/>laskeva (ei otsikkoriviä)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jarrunesteen tarkastus</text:p>
          </table:table-cell>
          <table:table-cell table:style-name="ce213" table:number-columns-repeated="2"/>
          <table:table-cell table:style-name="ce81" table:formula="of:=365*2" office:value-type="float" office:value="730" calcext:value-type="float">
            <text:p>73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31]+[.D31]" office:value-type="date" office:date-value="2015-05-05" calcext:value-type="date">
            <text:p>05.05.2015</text:p>
          </table:table-cell>
          <table:table-cell table:style-name="ce269" table:formula="of:=[.H31]-[.I$2]" office:value-type="float" office:value="-999" calcext:value-type="float">
            <text:p>-999 </text:p>
          </table:table-cell>
          <table:table-cell table:style-name="ce123" office:value-type="string" calcext:value-type="string">
            <text:p>d</text:p>
          </table:table-cell>
          <table:table-cell/>
          <table:table-cell office:value-type="string" calcext:value-type="string">
            <text:p><text:s text:c="2"/>Jolloin saat ensin kalenteri jaksot <text:s/>ja niiden alla tuntijaksot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Moottorin kiinnityskumit, vaihto</text:p>
          </table:table-cell>
          <table:table-cell table:style-name="ce213" office:value-type="string" calcext:value-type="string">
            <text:p>MM </text:p>
          </table:table-cell>
          <table:table-cell table:style-name="ce213"/>
          <table:table-cell table:style-name="ce81" office:value-type="float" office:value="730" calcext:value-type="float">
            <text:p>73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32]+[.D32]" office:value-type="date" office:date-value="2015-05-05" calcext:value-type="date">
            <text:p>05.05.2015</text:p>
          </table:table-cell>
          <table:table-cell table:style-name="ce270" table:formula="of:=[.H32]-[.I$2]" office:value-type="float" office:value="-999" calcext:value-type="float">
            <text:p>-999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number-columns-repeated="1013"/>
        </table:table-row>
        <table:table-row table:style-name="ro2">
          <table:table-cell table:style-name="ce44"/>
          <table:table-cell table:style-name="ce54"/>
          <table:table-cell table:style-name="ce67"/>
          <table:table-cell table:style-name="ce84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2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style-name="ce125"/>
          <table:table-cell table:number-columns-repeated="1013"/>
        </table:table-row>
        <table:table-row table:style-name="ro2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2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2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2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63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61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6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4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7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54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01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01"/>
          <table:table-cell table:style-name="ce123"/>
          <table:table-cell table:number-columns-repeated="1014"/>
        </table:table-row>
        <table:table-row table:style-name="ro1">
          <table:table-cell table:style-name="ce48"/>
          <table:table-cell table:style-name="ce65"/>
          <table:table-cell table:style-name="ce76"/>
          <table:table-cell table:style-name="ce85"/>
          <table:table-cell table:style-name="ce90"/>
          <table:table-cell table:style-name="ce67"/>
          <table:table-cell table:style-name="ce76"/>
          <table:table-cell table:style-name="ce97"/>
          <table:table-cell table:style-name="ce101"/>
          <table:table-cell table:style-name="ce124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66"/>
          <table:table-cell table:style-name="ce67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6"/>
          <table:table-cell table:style-name="ce67" table:number-columns-repeated="2"/>
          <table:table-cell table:style-name="ce80"/>
          <table:table-cell table:style-name="ce90"/>
          <table:table-cell table:style-name="ce67" table:number-columns-repeated="2"/>
          <table:table-cell table:style-name="ce90"/>
          <table:table-cell table:style-name="ce101"/>
          <table:table-cell table:style-name="ce123"/>
          <table: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AVIONIIKKA 11.6.2012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VHF1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0" office:value-type="string" calcext:value-type="string">
            <text:p>TRANSPONDERI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0" office:value-type="string" calcext:value-type="string">
            <text:p>PLB</text:p>
          </table:table-cell>
          <table:table-cell table:style-name="ce68"/>
          <table:table-cell table:number-columns-repeated="1022"/>
        </table:table-row>
        <table:table-row table:style-name="ro1" table:number-rows-repeated="5">
          <table:table-cell table:style-name="ce50"/>
          <table:table-cell table:style-name="ce68"/>
          <table:table-cell table:number-columns-repeated="1022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'OH-UXXX'.$A$1:.$J$70" table:range-usable-as="print-range"/>
        </table:named-expressions>
        <calcext:conditional-formats>
          <calcext:conditional-format calcext:target-range-address="'OH-UXXX'.I7:'OH-UXXX'.I7">
            <calcext:condition calcext:apply-style-name="huomioVäri" calcext:value="between(14,50)" calcext:base-cell-address="'OH-UXXX'.I7"/>
            <calcext:condition calcext:apply-style-name="lähestyy" calcext:value="between(5,14)" calcext:base-cell-address="'OH-UXXX'.I7"/>
            <calcext:condition calcext:apply-style-name="Varoitus" calcext:value="between(0,5)" calcext:base-cell-address="'OH-UXXX'.I7"/>
            <calcext:condition calcext:apply-style-name="ylitetty" calcext:value="&lt;0" calcext:base-cell-address="'OH-UXXX'.I7"/>
            <calcext:condition calcext:apply-style-name="haarukassa" calcext:value="between(50,100)" calcext:base-cell-address="'OH-UXXX'.I7"/>
          </calcext:conditional-format>
          <calcext:conditional-format calcext:target-range-address="'OH-UXXX'.I8:'OH-UXXX'.I8">
            <calcext:condition calcext:apply-style-name="huomioVäri" calcext:value="between(14,50)" calcext:base-cell-address="'OH-UXXX'.I8"/>
            <calcext:condition calcext:apply-style-name="lähestyy" calcext:value="between(5,14)" calcext:base-cell-address="'OH-UXXX'.I8"/>
            <calcext:condition calcext:apply-style-name="Varoitus" calcext:value="between(0,5)" calcext:base-cell-address="'OH-UXXX'.I8"/>
            <calcext:condition calcext:apply-style-name="ylitetty" calcext:value="&lt;0" calcext:base-cell-address="'OH-UXXX'.I8"/>
            <calcext:condition calcext:apply-style-name="haarukassa" calcext:value="between(50,100)" calcext:base-cell-address="'OH-UXXX'.I8"/>
          </calcext:conditional-format>
          <calcext:conditional-format calcext:target-range-address="'OH-UXXX'.I9:'OH-UXXX'.I9">
            <calcext:condition calcext:apply-style-name="huomioVäri" calcext:value="between(14,50)" calcext:base-cell-address="'OH-UXXX'.I9"/>
            <calcext:condition calcext:apply-style-name="lähestyy" calcext:value="between(5,14)" calcext:base-cell-address="'OH-UXXX'.I9"/>
            <calcext:condition calcext:apply-style-name="Varoitus" calcext:value="between(0,5)" calcext:base-cell-address="'OH-UXXX'.I9"/>
            <calcext:condition calcext:apply-style-name="ylitetty" calcext:value="&lt;0" calcext:base-cell-address="'OH-UXXX'.I9"/>
            <calcext:condition calcext:apply-style-name="haarukassa" calcext:value="between(50,100)" calcext:base-cell-address="'OH-UXXX'.I9"/>
          </calcext:conditional-format>
          <calcext:conditional-format calcext:target-range-address="'OH-UXXX'.I10:'OH-UXXX'.I10">
            <calcext:condition calcext:apply-style-name="huomioVäri" calcext:value="between(14,50)" calcext:base-cell-address="'OH-UXXX'.I10"/>
            <calcext:condition calcext:apply-style-name="lähestyy" calcext:value="between(5,14)" calcext:base-cell-address="'OH-UXXX'.I10"/>
            <calcext:condition calcext:apply-style-name="Varoitus" calcext:value="between(0,5)" calcext:base-cell-address="'OH-UXXX'.I10"/>
            <calcext:condition calcext:apply-style-name="ylitetty" calcext:value="&lt;0" calcext:base-cell-address="'OH-UXXX'.I10"/>
            <calcext:condition calcext:apply-style-name="haarukassa" calcext:value="between(50,100)" calcext:base-cell-address="'OH-UXXX'.I10"/>
          </calcext:conditional-format>
          <calcext:conditional-format calcext:target-range-address="'OH-UXXX'.I11:'OH-UXXX'.I11">
            <calcext:condition calcext:apply-style-name="huomioVäri" calcext:value="between(14,50)" calcext:base-cell-address="'OH-UXXX'.I11"/>
            <calcext:condition calcext:apply-style-name="lähestyy" calcext:value="between(5,14)" calcext:base-cell-address="'OH-UXXX'.I11"/>
            <calcext:condition calcext:apply-style-name="Varoitus" calcext:value="between(0,5)" calcext:base-cell-address="'OH-UXXX'.I11"/>
            <calcext:condition calcext:apply-style-name="ylitetty" calcext:value="&lt;0" calcext:base-cell-address="'OH-UXXX'.I11"/>
            <calcext:condition calcext:apply-style-name="haarukassa" calcext:value="between(50,100)" calcext:base-cell-address="'OH-UXXX'.I11"/>
          </calcext:conditional-format>
          <calcext:conditional-format calcext:target-range-address="'OH-UXXX'.I12:'OH-UXXX'.I12">
            <calcext:condition calcext:apply-style-name="huomioVäri" calcext:value="between(14,50)" calcext:base-cell-address="'OH-UXXX'.I12"/>
            <calcext:condition calcext:apply-style-name="lähestyy" calcext:value="between(5,14)" calcext:base-cell-address="'OH-UXXX'.I12"/>
            <calcext:condition calcext:apply-style-name="Varoitus" calcext:value="between(0,5)" calcext:base-cell-address="'OH-UXXX'.I12"/>
            <calcext:condition calcext:apply-style-name="ylitetty" calcext:value="&lt;0" calcext:base-cell-address="'OH-UXXX'.I12"/>
            <calcext:condition calcext:apply-style-name="haarukassa" calcext:value="between(50,100)" calcext:base-cell-address="'OH-UXXX'.I12"/>
          </calcext:conditional-format>
          <calcext:conditional-format calcext:target-range-address="'OH-UXXX'.I13:'OH-UXXX'.I13">
            <calcext:condition calcext:apply-style-name="huomioVäri" calcext:value="between(14,50)" calcext:base-cell-address="'OH-UXXX'.I13"/>
            <calcext:condition calcext:apply-style-name="lähestyy" calcext:value="between(5,14)" calcext:base-cell-address="'OH-UXXX'.I13"/>
            <calcext:condition calcext:apply-style-name="Varoitus" calcext:value="between(0,5)" calcext:base-cell-address="'OH-UXXX'.I13"/>
            <calcext:condition calcext:apply-style-name="ylitetty" calcext:value="&lt;0" calcext:base-cell-address="'OH-UXXX'.I13"/>
            <calcext:condition calcext:apply-style-name="haarukassa" calcext:value="between(50,100)" calcext:base-cell-address="'OH-UXXX'.I13"/>
          </calcext:conditional-format>
          <calcext:conditional-format calcext:target-range-address="'OH-UXXX'.I14:'OH-UXXX'.I14">
            <calcext:condition calcext:apply-style-name="huomioVäri" calcext:value="between(14,50)" calcext:base-cell-address="'OH-UXXX'.I14"/>
            <calcext:condition calcext:apply-style-name="lähestyy" calcext:value="between(5,14)" calcext:base-cell-address="'OH-UXXX'.I14"/>
            <calcext:condition calcext:apply-style-name="Varoitus" calcext:value="between(0,5)" calcext:base-cell-address="'OH-UXXX'.I14"/>
            <calcext:condition calcext:apply-style-name="ylitetty" calcext:value="&lt;0" calcext:base-cell-address="'OH-UXXX'.I14"/>
            <calcext:condition calcext:apply-style-name="haarukassa" calcext:value="between(50,100)" calcext:base-cell-address="'OH-UXXX'.I14"/>
          </calcext:conditional-format>
          <calcext:conditional-format calcext:target-range-address="'OH-UXXX'.I15:'OH-UXXX'.I15">
            <calcext:condition calcext:apply-style-name="huomioVäri" calcext:value="between(14,50)" calcext:base-cell-address="'OH-UXXX'.I15"/>
            <calcext:condition calcext:apply-style-name="lähestyy" calcext:value="between(5,14)" calcext:base-cell-address="'OH-UXXX'.I15"/>
            <calcext:condition calcext:apply-style-name="Varoitus" calcext:value="between(0,5)" calcext:base-cell-address="'OH-UXXX'.I15"/>
            <calcext:condition calcext:apply-style-name="ylitetty" calcext:value="&lt;0" calcext:base-cell-address="'OH-UXXX'.I15"/>
            <calcext:condition calcext:apply-style-name="haarukassa" calcext:value="between(50,100)" calcext:base-cell-address="'OH-UXXX'.I15"/>
          </calcext:conditional-format>
          <calcext:conditional-format calcext:target-range-address="'OH-UXXX'.I16:'OH-UXXX'.I16">
            <calcext:condition calcext:apply-style-name="huomioVäri" calcext:value="between(14,50)" calcext:base-cell-address="'OH-UXXX'.I16"/>
            <calcext:condition calcext:apply-style-name="lähestyy" calcext:value="between(5,14)" calcext:base-cell-address="'OH-UXXX'.I16"/>
            <calcext:condition calcext:apply-style-name="Varoitus" calcext:value="between(0,5)" calcext:base-cell-address="'OH-UXXX'.I16"/>
            <calcext:condition calcext:apply-style-name="ylitetty" calcext:value="&lt;0" calcext:base-cell-address="'OH-UXXX'.I16"/>
            <calcext:condition calcext:apply-style-name="haarukassa" calcext:value="between(50,100)" calcext:base-cell-address="'OH-UXXX'.I16"/>
          </calcext:conditional-format>
          <calcext:conditional-format calcext:target-range-address="'OH-UXXX'.I17:'OH-UXXX'.I17">
            <calcext:condition calcext:apply-style-name="huomioVäri" calcext:value="between(14,50)" calcext:base-cell-address="'OH-UXXX'.I17"/>
            <calcext:condition calcext:apply-style-name="lähestyy" calcext:value="between(5,14)" calcext:base-cell-address="'OH-UXXX'.I17"/>
            <calcext:condition calcext:apply-style-name="Varoitus" calcext:value="between(0,5)" calcext:base-cell-address="'OH-UXXX'.I17"/>
            <calcext:condition calcext:apply-style-name="ylitetty" calcext:value="&lt;0" calcext:base-cell-address="'OH-UXXX'.I17"/>
            <calcext:condition calcext:apply-style-name="haarukassa" calcext:value="between(50,100)" calcext:base-cell-address="'OH-UXXX'.I17"/>
          </calcext:conditional-format>
          <calcext:conditional-format calcext:target-range-address="'OH-UXXX'.I18:'OH-UXXX'.I18">
            <calcext:condition calcext:apply-style-name="huomioVäri" calcext:value="between(14,50)" calcext:base-cell-address="'OH-UXXX'.I18"/>
            <calcext:condition calcext:apply-style-name="lähestyy" calcext:value="between(5,14)" calcext:base-cell-address="'OH-UXXX'.I18"/>
            <calcext:condition calcext:apply-style-name="Varoitus" calcext:value="between(0,5)" calcext:base-cell-address="'OH-UXXX'.I18"/>
            <calcext:condition calcext:apply-style-name="ylitetty" calcext:value="&lt;0" calcext:base-cell-address="'OH-UXXX'.I18"/>
            <calcext:condition calcext:apply-style-name="haarukassa" calcext:value="between(50,100)" calcext:base-cell-address="'OH-UXXX'.I18"/>
          </calcext:conditional-format>
          <calcext:conditional-format calcext:target-range-address="'OH-UXXX'.I19:'OH-UXXX'.I19">
            <calcext:condition calcext:apply-style-name="huomioVäri" calcext:value="between(14,50)" calcext:base-cell-address="'OH-UXXX'.I19"/>
            <calcext:condition calcext:apply-style-name="lähestyy" calcext:value="between(5,14)" calcext:base-cell-address="'OH-UXXX'.I19"/>
            <calcext:condition calcext:apply-style-name="Varoitus" calcext:value="between(0,5)" calcext:base-cell-address="'OH-UXXX'.I19"/>
            <calcext:condition calcext:apply-style-name="ylitetty" calcext:value="&lt;0" calcext:base-cell-address="'OH-UXXX'.I19"/>
            <calcext:condition calcext:apply-style-name="haarukassa" calcext:value="between(50,100)" calcext:base-cell-address="'OH-UXXX'.I19"/>
          </calcext:conditional-format>
          <calcext:conditional-format calcext:target-range-address="'OH-UXXX'.I20:'OH-UXXX'.I20">
            <calcext:condition calcext:apply-style-name="huomioVäri" calcext:value="between(14,50)" calcext:base-cell-address="'OH-UXXX'.I20"/>
            <calcext:condition calcext:apply-style-name="lähestyy" calcext:value="between(5,14)" calcext:base-cell-address="'OH-UXXX'.I20"/>
            <calcext:condition calcext:apply-style-name="Varoitus" calcext:value="between(0,5)" calcext:base-cell-address="'OH-UXXX'.I20"/>
            <calcext:condition calcext:apply-style-name="ylitetty" calcext:value="&lt;0" calcext:base-cell-address="'OH-UXXX'.I20"/>
            <calcext:condition calcext:apply-style-name="haarukassa" calcext:value="between(50,100)" calcext:base-cell-address="'OH-UXXX'.I20"/>
          </calcext:conditional-format>
          <calcext:conditional-format calcext:target-range-address="'OH-UXXX'.I21:'OH-UXXX'.I21">
            <calcext:condition calcext:apply-style-name="huomioVäri" calcext:value="between(14,50)" calcext:base-cell-address="'OH-UXXX'.I21"/>
            <calcext:condition calcext:apply-style-name="lähestyy" calcext:value="between(5,14)" calcext:base-cell-address="'OH-UXXX'.I21"/>
            <calcext:condition calcext:apply-style-name="Varoitus" calcext:value="between(0,5)" calcext:base-cell-address="'OH-UXXX'.I21"/>
            <calcext:condition calcext:apply-style-name="ylitetty" calcext:value="&lt;0" calcext:base-cell-address="'OH-UXXX'.I21"/>
            <calcext:condition calcext:apply-style-name="haarukassa" calcext:value="between(50,100)" calcext:base-cell-address="'OH-UXXX'.I21"/>
          </calcext:conditional-format>
          <calcext:conditional-format calcext:target-range-address="'OH-UXXX'.I22:'OH-UXXX'.I22">
            <calcext:condition calcext:apply-style-name="huomioVäri" calcext:value="between(14,50)" calcext:base-cell-address="'OH-UXXX'.I22"/>
            <calcext:condition calcext:apply-style-name="lähestyy" calcext:value="between(5,14)" calcext:base-cell-address="'OH-UXXX'.I22"/>
            <calcext:condition calcext:apply-style-name="Varoitus" calcext:value="between(0,5)" calcext:base-cell-address="'OH-UXXX'.I22"/>
            <calcext:condition calcext:apply-style-name="ylitetty" calcext:value="&lt;0" calcext:base-cell-address="'OH-UXXX'.I22"/>
            <calcext:condition calcext:apply-style-name="haarukassa" calcext:value="between(50,100)" calcext:base-cell-address="'OH-UXXX'.I22"/>
          </calcext:conditional-format>
          <calcext:conditional-format calcext:target-range-address="'OH-UXXX'.I23:'OH-UXXX'.I23">
            <calcext:condition calcext:apply-style-name="huomioVäri" calcext:value="between(14,50)" calcext:base-cell-address="'OH-UXXX'.I23"/>
            <calcext:condition calcext:apply-style-name="lähestyy" calcext:value="between(5,14)" calcext:base-cell-address="'OH-UXXX'.I23"/>
            <calcext:condition calcext:apply-style-name="Varoitus" calcext:value="between(0,5)" calcext:base-cell-address="'OH-UXXX'.I23"/>
            <calcext:condition calcext:apply-style-name="ylitetty" calcext:value="&lt;0" calcext:base-cell-address="'OH-UXXX'.I23"/>
            <calcext:condition calcext:apply-style-name="haarukassa" calcext:value="between(50,100)" calcext:base-cell-address="'OH-UXXX'.I23"/>
          </calcext:conditional-format>
          <calcext:conditional-format calcext:target-range-address="'OH-UXXX'.I25:'OH-UXXX'.I25">
            <calcext:condition calcext:apply-style-name="huomioVäri" calcext:value="between(14,50)" calcext:base-cell-address="'OH-UXXX'.I25"/>
            <calcext:condition calcext:apply-style-name="lähestyy" calcext:value="between(5,14)" calcext:base-cell-address="'OH-UXXX'.I25"/>
            <calcext:condition calcext:apply-style-name="Varoitus" calcext:value="between(0,5)" calcext:base-cell-address="'OH-UXXX'.I25"/>
            <calcext:condition calcext:apply-style-name="ylitetty" calcext:value="&lt;0" calcext:base-cell-address="'OH-UXXX'.I25"/>
            <calcext:condition calcext:apply-style-name="haarukassa" calcext:value="between(50,100)" calcext:base-cell-address="'OH-UXXX'.I25"/>
          </calcext:conditional-format>
          <calcext:conditional-format calcext:target-range-address="'OH-UXXX'.I26:'OH-UXXX'.I26">
            <calcext:condition calcext:apply-style-name="huomioVäri" calcext:value="between(14,50)" calcext:base-cell-address="'OH-UXXX'.I26"/>
            <calcext:condition calcext:apply-style-name="lähestyy" calcext:value="between(5,14)" calcext:base-cell-address="'OH-UXXX'.I26"/>
            <calcext:condition calcext:apply-style-name="Varoitus" calcext:value="between(0,5)" calcext:base-cell-address="'OH-UXXX'.I26"/>
            <calcext:condition calcext:apply-style-name="ylitetty" calcext:value="&lt;0" calcext:base-cell-address="'OH-UXXX'.I26"/>
            <calcext:condition calcext:apply-style-name="haarukassa" calcext:value="between(50,100)" calcext:base-cell-address="'OH-UXXX'.I26"/>
          </calcext:conditional-format>
          <calcext:conditional-format calcext:target-range-address="'OH-UXXX'.I27:'OH-UXXX'.I27">
            <calcext:condition calcext:apply-style-name="huomioVäri" calcext:value="between(14,50)" calcext:base-cell-address="'OH-UXXX'.I27"/>
            <calcext:condition calcext:apply-style-name="lähestyy" calcext:value="between(5,14)" calcext:base-cell-address="'OH-UXXX'.I27"/>
            <calcext:condition calcext:apply-style-name="Varoitus" calcext:value="between(0,5)" calcext:base-cell-address="'OH-UXXX'.I27"/>
            <calcext:condition calcext:apply-style-name="ylitetty" calcext:value="&lt;0" calcext:base-cell-address="'OH-UXXX'.I27"/>
            <calcext:condition calcext:apply-style-name="haarukassa" calcext:value="between(50,100)" calcext:base-cell-address="'OH-UXXX'.I27"/>
          </calcext:conditional-format>
          <calcext:conditional-format calcext:target-range-address="'OH-UXXX'.I28:'OH-UXXX'.I28">
            <calcext:condition calcext:apply-style-name="huomioVäri" calcext:value="between(14,50)" calcext:base-cell-address="'OH-UXXX'.I28"/>
            <calcext:condition calcext:apply-style-name="lähestyy" calcext:value="between(5,14)" calcext:base-cell-address="'OH-UXXX'.I28"/>
            <calcext:condition calcext:apply-style-name="Varoitus" calcext:value="between(0,5)" calcext:base-cell-address="'OH-UXXX'.I28"/>
            <calcext:condition calcext:apply-style-name="ylitetty" calcext:value="&lt;0" calcext:base-cell-address="'OH-UXXX'.I28"/>
            <calcext:condition calcext:apply-style-name="haarukassa" calcext:value="between(50,100)" calcext:base-cell-address="'OH-UXXX'.I28"/>
          </calcext:conditional-format>
          <calcext:conditional-format calcext:target-range-address="'OH-UXXX'.I30:'OH-UXXX'.I30">
            <calcext:condition calcext:apply-style-name="huomioVäri" calcext:value="between(14,50)" calcext:base-cell-address="'OH-UXXX'.I30"/>
            <calcext:condition calcext:apply-style-name="lähestyy" calcext:value="between(5,14)" calcext:base-cell-address="'OH-UXXX'.I30"/>
            <calcext:condition calcext:apply-style-name="Varoitus" calcext:value="between(0,5)" calcext:base-cell-address="'OH-UXXX'.I30"/>
            <calcext:condition calcext:apply-style-name="ylitetty" calcext:value="&lt;0" calcext:base-cell-address="'OH-UXXX'.I30"/>
            <calcext:condition calcext:apply-style-name="haarukassa" calcext:value="between(50,100)" calcext:base-cell-address="'OH-UXXX'.I30"/>
          </calcext:conditional-format>
        </calcext:conditional-formats>
      </table:table>
      <table:table table:name="VALVONTA" table:style-name="ta3" table:print-ranges="VALVONTA.A1:VALVONTA.B15">
        <office:forms form:automatic-focus="false" form:apply-design-mode="false"/>
        <table:table-column table:style-name="co18" table:default-cell-style-name="ce139"/>
        <table:table-column table:style-name="co19" table:default-cell-style-name="ce139"/>
        <table:table-column table:style-name="co17" table:number-columns-repeated="8" table:default-cell-style-name="ce139"/>
        <table:table-column table:style-name="co20" table:number-columns-repeated="247" table:default-cell-style-name="ce139"/>
        <table:table-column table:style-name="co20" table:number-columns-repeated="767" table:default-cell-style-name="Default"/>
        <table:table-row table:style-name="ro4">
          <table:table-cell table:style-name="ce127" office:value-type="string" calcext:value-type="string">
            <text:p>aikavalvonta</text:p>
          </table:table-cell>
          <table:table-cell table:style-name="ce127"/>
          <table:table-cell/>
          <table:table-cell table:style-name="ce158"/>
          <table:table-cell table:number-columns-repeated="1020"/>
        </table:table-row>
        <table:table-row table:style-name="ro5">
          <table:table-cell table:style-name="ce128" office:value-type="string" calcext:value-type="string">
            <text:p>tänään on</text:p>
          </table:table-cell>
          <table:table-cell table:style-name="ce143" table:formula="of:=NOW()" office:value-type="date" office:date-value="2018-01-28T14:49:32.88" calcext:value-type="date">
            <text:p>28.1.2018</text:p>
          </table:table-cell>
          <table:table-cell/>
          <table:table-cell table:style-name="ce158"/>
          <table:table-cell table:number-columns-repeated="12"/>
          <table:table-cell office:value-type="string" calcext:value-type="string">
            <text:p>muotoilut</text:p>
          </table:table-cell>
          <table:table-cell table:number-columns-repeated="1007"/>
        </table:table-row>
        <table:table-row table:style-name="ro2">
          <table:table-cell table:style-name="ce129" office:value-type="string" calcext:value-type="string">
            <text:p>Tiedot päivitetty</text:p>
          </table:table-cell>
          <table:table-cell table:style-name="ce144" office:value-type="date" office:date-value="2017-01-26" calcext:value-type="date">
            <text:p>26.01.17</text:p>
          </table:table-cell>
          <table:table-cell/>
          <table:table-cell table:style-name="ce159"/>
          <table:table-cell table:number-columns-repeated="11"/>
          <table:table-cell office:value-type="string" calcext:value-type="string">
            <text:p>jäljellå</text:p>
          </table:table-cell>
          <table:table-cell table:style-name="ce162" office:value-type="string" calcext:value-type="string">
            <text:p>14-49</text:p>
          </table:table-cell>
          <table:table-cell office:value-type="string" calcext:value-type="string">
            <text:p>tunti/päivää</text:p>
          </table:table-cell>
          <table:table-cell table:number-columns-repeated="1006"/>
        </table:table-row>
        <table:table-row table:style-name="ro2">
          <table:table-cell table:style-name="ce130" office:value-type="string" calcext:value-type="string">
            <text:p>kokonais lentoaika</text:p>
          </table:table-cell>
          <table:table-cell table:style-name="ce145" office:value-type="float" office:value="1535" calcext:value-type="float">
            <text:p>1535</text:p>
          </table:table-cell>
          <table:table-cell table:number-columns-repeated="3"/>
          <table:table-cell table:style-name="ce161"/>
          <table:table-cell table:number-columns-repeated="9"/>
          <table:table-cell office:value-type="string" calcext:value-type="string">
            <text:p>jäljellå</text:p>
          </table:table-cell>
          <table:table-cell table:style-name="ce163" office:value-type="string" calcext:value-type="string">
            <text:p>2-14</text:p>
          </table:table-cell>
          <table:table-cell office:value-type="string" calcext:value-type="string">
            <text:p>tunti/päivää</text:p>
          </table:table-cell>
          <table:table-cell table:number-columns-repeated="1006"/>
        </table:table-row>
        <table:table-row table:style-name="ro2">
          <table:table-cell table:style-name="ce131" office:value-type="string" calcext:value-type="string">
            <text:p>edellisen huollon tekopäiväys</text:p>
          </table:table-cell>
          <table:table-cell table:style-name="ce146" office:value-type="string" calcext:value-type="string">
            <text:p>2.8.</text:p>
          </table:table-cell>
          <table:table-cell table:number-columns-repeated="3"/>
          <table:table-cell table:style-name="ce161"/>
          <table:table-cell table:number-columns-repeated="9"/>
          <table:table-cell office:value-type="string" calcext:value-type="string">
            <text:p>jäljellå</text:p>
          </table:table-cell>
          <table:table-cell table:style-name="ce164" office:value-type="string" calcext:value-type="string">
            <text:p>0-2</text:p>
          </table:table-cell>
          <table:table-cell office:value-type="string" calcext:value-type="string">
            <text:p>tunti/päivää</text:p>
          </table:table-cell>
          <table:table-cell table:number-columns-repeated="1006"/>
        </table:table-row>
        <table:table-row table:style-name="ro2">
          <table:table-cell table:style-name="ce132"/>
          <table:table-cell table:style-name="ce147" office:value-type="string" calcext:value-type="string">
            <text:p>OH XXX</text:p>
          </table:table-cell>
          <table:table-cell table:style-name="ce155" table:number-columns-repeated="13"/>
          <table:table-cell table:style-name="ce155" office:value-type="string" calcext:value-type="string">
            <text:p>yliajalla</text:p>
          </table:table-cell>
          <table:table-cell table:style-name="ce165" office:value-type="string" calcext:value-type="string">
            <text:p>&lt;0</text:p>
          </table:table-cell>
          <table:table-cell office:value-type="string" calcext:value-type="string">
            <text:p>tunti/päivää</text:p>
          </table:table-cell>
          <table:table-cell table:style-name="ce155" table:number-columns-repeated="1006"/>
        </table:table-row>
        <table:table-row table:style-name="ro2">
          <table:table-cell table:style-name="ce133" office:value-type="string" calcext:value-type="string">
            <text:p>edellinen 50h</text:p>
          </table:table-cell>
          <table:table-cell table:style-name="ce148" office:value-type="float" office:value="1490" calcext:value-type="float">
            <text:p>1490</text:p>
          </table:table-cell>
          <table:table-cell/>
          <table:table-cell table:style-name="ce37" office:value-type="string" calcext:value-type="string">
            <text:p>kirjaa tähän huoltojen tekohetken tunnit</text:p>
          </table:table-cell>
          <table:table-cell table:number-columns-repeated="1020"/>
        </table:table-row>
        <table:table-row table:style-name="ro2">
          <table:table-cell table:style-name="ce133" office:value-type="string" calcext:value-type="string">
            <text:p>seuraava 50h</text:p>
          </table:table-cell>
          <table:table-cell table:style-name="ce148" office:value-type="float" office:value="1545" calcext:value-type="float">
            <text:p>1545</text:p>
          </table:table-cell>
          <table:table-cell table:style-name="ce156"/>
          <table:table-cell table:style-name="ce160" office:value-type="string" calcext:value-type="string">
            <text:p>ja seuraavan huollon ajankohdan (ottaen huomioon että seuraavan huollon hetki lasketaan tehdyn huollon niemllisajastat)</text:p>
          </table:table-cell>
          <table:table-cell table:style-name="ce156" table:number-columns-repeated="1020"/>
        </table:table-row>
        <table:table-row table:style-name="ro1">
          <table:table-cell table:style-name="ce134" office:value-type="string" calcext:value-type="string">
            <text:p>Edellinen 100h</text:p>
          </table:table-cell>
          <table:table-cell table:style-name="ce67" office:value-type="float" office:value="1455" calcext:value-type="float">
            <text:p>1455</text:p>
          </table:table-cell>
          <table:table-cell table:style-name="ce157" office:value-type="string" calcext:value-type="string">
            <text:p><text:s text:c="755"/></text:p>
          </table:table-cell>
          <table:table-cell table:style-name="ce156" table:number-columns-repeated="1021"/>
        </table:table-row>
        <table:table-row table:style-name="ro1">
          <table:table-cell table:style-name="ce134" office:value-type="string" calcext:value-type="string">
            <text:p>Seuraava 100h</text:p>
          </table:table-cell>
          <table:table-cell table:style-name="ce67" office:value-type="float" office:value="1555" calcext:value-type="float">
            <text:p>1555</text:p>
          </table:table-cell>
          <table:table-cell table:style-name="ce156" table:number-columns-repeated="1022"/>
        </table:table-row>
        <table:table-row table:style-name="ro1">
          <table:table-cell table:style-name="ce133" office:value-type="string" calcext:value-type="string">
            <text:p>Edellinen 200h</text:p>
          </table:table-cell>
          <table:table-cell table:style-name="ce148"/>
          <table:table-cell table:number-columns-repeated="1022"/>
        </table:table-row>
        <table:table-row table:style-name="ro6">
          <table:table-cell table:style-name="ce135" office:value-type="string" calcext:value-type="string">
            <text:p>Seuraava 200h</text:p>
          </table:table-cell>
          <table:table-cell table:style-name="ce149"/>
          <table:table-cell table:style-name="ce156" table:number-columns-repeated="1022"/>
        </table:table-row>
        <table:table-row table:style-name="ro7">
          <table:table-cell table:style-name="ce136" office:value-type="string" calcext:value-type="string">
            <text:p>Seuraavaan 50h huoltoon aikaa</text:p>
          </table:table-cell>
          <table:table-cell table:style-name="ce150" table:formula="of:=[.B8]-[.B4]" office:value-type="float" office:value="10" calcext:value-type="float">
            <text:p>10</text:p>
          </table:table-cell>
          <table:table-cell table:style-name="ce156" table:number-columns-repeated="1022"/>
        </table:table-row>
        <table:table-row table:style-name="ro7">
          <table:table-cell table:style-name="ce137" office:value-type="string" calcext:value-type="string">
            <text:p>Seuraavaan 100h huoltoon aikaa</text:p>
          </table:table-cell>
          <table:table-cell table:style-name="ce151" table:formula="of:=[.B10]-[.B4]" office:value-type="float" office:value="20" calcext:value-type="float">
            <text:p>20</text:p>
          </table:table-cell>
          <table:table-cell table:style-name="ce156" table:number-columns-repeated="1022"/>
        </table:table-row>
        <table:table-row table:style-name="ro8">
          <table:table-cell table:style-name="ce138" office:value-type="string" calcext:value-type="string">
            <text:p>Seuraavaan 200h huoltoon aikaa</text:p>
          </table:table-cell>
          <table:table-cell table:style-name="ce152"/>
          <table:table-cell table:style-name="ce156"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40" table:number-columns-repeated="1024"/>
        </table:table-row>
        <table:table-row table:style-name="ro9">
          <table:table-cell table:style-name="ce140"/>
          <table:table-cell table:style-name="ce153"/>
          <table:table-cell table:style-name="ce140" table:number-columns-repeated="1022"/>
        </table:table-row>
        <table:table-row table:style-name="ro9">
          <table:table-cell table:style-name="ce141"/>
          <table:table-cell table:style-name="ce142"/>
          <table:table-cell table:style-name="ce140" table:number-columns-repeated="1022"/>
        </table:table-row>
        <table:table-row table:style-name="ro9">
          <table:table-cell table:style-name="ce142"/>
          <table:table-cell table:style-name="ce154"/>
          <table:table-cell table:style-name="ce140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1" table:number-rows-repeated="32">
          <table:table-cell table:style-name="ce72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VALVONTA.$A$1:.$B$15" table:range-usable-as="print-range"/>
        </table:named-expressions>
        <calcext:conditional-formats>
          <calcext:conditional-format calcext:target-range-address="VALVONTA.B13:VALVONTA.B14">
            <calcext:condition calcext:apply-style-name="Varoitus" calcext:value="between(0,-20)" calcext:base-cell-address="VALVONTA.B13"/>
          </calcext:conditional-format>
          <calcext:conditional-format calcext:target-range-address="VALVONTA.B13:VALVONTA.B15">
            <calcext:condition calcext:apply-style-name="ylitetty" calcext:value="between(10,1)" calcext:base-cell-address="VALVONTA.B13"/>
          </calcext:conditional-format>
        </calcext:conditional-formats>
      </table:table>
      <table:named-expressions>
        <table:named-range table:name="afTT" table:base-cell-address="$ADSBseuranta.$A$1" table:cell-range-address="$'OH-UXXX'.$E$2"/>
        <table:named-range table:name="engTT" table:base-cell-address="$ADSBseuranta.$A$1" table:cell-range-address="$'OH-UXXX'.$F$60"/>
        <table:named-expression table:name="vrk" table:base-cell-address="$ADSBseuranta.$A$1" table:expression="#REF!"/>
      </table:named-expressions>
      <table:database-ranges>
        <table:database-range table:name="__Anonymous_Sheet_DB__1" table:target-range-address="'OH-UXXX'.A7:'OH-UXXX'.J32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date-style style:name="N140">
      <number:day/>
      <number:text>.</number:text>
      <number:month/>
      <number:text>.</number:text>
    </number:date-style>
    <number:date-style style:name="N141P0" style:volatile="true">
      <number:day/>
      <number:text>.</number:text>
      <number:month/>
      <number:text>.</number:text>
      <number:year number:style="long"/>
    </number:date-style>
    <number:text-style style:name="N141">
      <number:text-content/>
      <style:map style:condition="value()&lt;=1.79769313486232E+308" style:apply-style-name="N141P0"/>
    </number:text-style>
    <number:date-style style:name="N142P0" style:volatile="true">
      <number:day/>
      <number:text>.</number:text>
      <number:month/>
      <number:text>.</number:text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4" loext:min-decimal-places="4" number:min-integer-digits="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date-style style:name="N150P0" style:volatile="true">
      <number:day/>
      <number:text>.</number:text>
      <number:month/>
      <number:text>.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date-style style:name="N152">
      <number:month number:textual="true"/>
      <number:text>.</number:text>
      <number:year number:style="long"/>
    </number:date-style>
    <number:number-style style:name="N154P0" style:volatile="true">
      <number:text>Kyllä</number:text>
    </number:number-style>
    <number:number-style style:name="N154P1" style:volatile="true">
      <number:text>Kyllä</number:text>
    </number:number-style>
    <number:number-style style:name="N154">
      <number:text>Ei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osi</number:text>
    </number:number-style>
    <number:number-style style:name="N156P1" style:volatile="true">
      <number:text>Tosi</number:text>
    </number:number-style>
    <number:number-style style:name="N156">
      <number:text>Epätosi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Käytössä</number:text>
    </number:number-style>
    <number:number-style style:name="N158P1" style:volatile="true">
      <number:text>Käytössä</number:text>
    </number:number-style>
    <number:number-style style:name="N158">
      <number:text>Ei käytössä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0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0P0"/>
    </number:currency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-_20_Aksentti1" style:display-name="20 % - Aksentt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" style:display-name="Otsikko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" style:display-name="Otsikk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_20_1" style:display-name="Otsikko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Sum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mioVäri" style:family="table-cell" style:parent-style-name="Default">
      <style:table-cell-properties fo:background-color="#cccc00"/>
    </style:style>
    <style:style style:name="lähestyy" style:family="table-cell" style:parent-style-name="Default">
      <style:table-cell-properties fo:background-color="#ffff00"/>
    </style:style>
    <style:style style:name="Varoitus" style:family="table-cell" style:parent-style-name="Default">
      <style:table-cell-properties fo:background-color="#ff0000"/>
      <style:text-properties fo:font-size="11pt" fo:font-weight="bold"/>
    </style:style>
    <style:style style:name="ylitetty" style:family="table-cell" style:parent-style-name="Default">
      <style:table-cell-properties fo:background-color="#ffffff"/>
      <style:text-properties fo:color="#ff0000" style:text-line-through-style="solid" style:text-line-through-type="single" style:text-line-through-width="bold" fo:font-weight="bold" style:text-overline-style="none" style:text-overline-color="font-color"/>
    </style:style>
    <style:style style:name="haarukassa" style:family="table-cell" style:parent-style-name="huomioVäri">
      <style:table-cell-properties fo:background-color="#cfe7f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14.48mm" fo:margin-right="4.57mm" style:first-page-number="continue" loext:scale-to-X="1" loext:scale-to-Y="1" style:writing-mode="lr-tb"/>
      <style:header-style>
        <style:header-footer-properties fo:min-height="7.5mm" fo:margin-left="4.52mm" fo:margin-right="14.43mm" fo:margin-bottom="0mm"/>
      </style:header-style>
      <style:footer-style>
        <style:header-footer-properties fo:min-height="7.5mm" fo:margin-left="4.52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.00.0000</text:date>, <text:time style:data-style-name="N2" text:time-value="14:25:52.25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ADSBseuranta" style:display-name="PageStyle_ADSBseura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H-XXX" style:display-name="PageStyle_OH-XX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VONTA" style:display-name="PageStyle_VALVON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</meta:initial-creator>
    <meta:creation-date>2004-01-09T13:59:02</meta:creation-date>
    <dc:date>2018-01-28T14:49:32.676000000</dc:date>
    <meta:print-date>2017-07-24T09:01:14</meta:print-date>
    <meta:generator>LibreOffice/5.3.7.2$Windows_X86_64 LibreOffice_project/6b8ed514a9f8b44d37a1b96673cbbdd077e24059</meta:generator>
    <meta:editing-duration>PT18M45S</meta:editing-duration>
    <meta:editing-cycles>5</meta:editing-cycles>
    <meta:document-statistic meta:table-count="3" meta:cell-count="401" meta:object-count="0"/>
    <meta:user-defined meta:name="_AdHocReviewCycleID" meta:value-type="float">-87440538</meta:user-defined>
    <meta:user-defined meta:name="_AuthorEmail">kumpulainen@maxinetti.fi</meta:user-defined>
    <meta:user-defined meta:name="_AuthorEmailDisplayName">Kumpulainen</meta:user-defined>
    <meta:user-defined meta:name="_EmailSubject">RE: 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aul12.xml><?xml version="1.0" encoding="utf-8"?>
<!DOCTYPE module  PUBLIC '-//OpenOffice.org//DTD OfficeDocument 1.0//EN'  'module.dtd'>
<script:module xmlns:script="http://openoffice.org/2000/script" script:name="Taul12" script:language="StarBasic" script:moduleType="document">Rem Attribute VBA_ModuleType=VBADocumentModule
Option VBASupport 1

</script:module>
</file>

<file path=Basic/VBAProject/Taul18.xml><?xml version="1.0" encoding="utf-8"?>
<!DOCTYPE module  PUBLIC '-//OpenOffice.org//DTD OfficeDocument 1.0//EN'  'module.dtd'>
<script:module xmlns:script="http://openoffice.org/2000/script" script:name="Taul18" script:language="StarBasic" script:moduleType="document">Rem Attribute VBA_ModuleType=VBADocumentModule
Option VBASupport 1

</script:module>
</file>

<file path=Basic/VBAProject/Taul19.xml><?xml version="1.0" encoding="utf-8"?>
<!DOCTYPE module  PUBLIC '-//OpenOffice.org//DTD OfficeDocument 1.0//EN'  'module.dtd'>
<script:module xmlns:script="http://openoffice.org/2000/script" script:name="Taul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aul12"/>
  <library:element library:name="Taul18"/>
  <library:element library:name="Taul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