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ebraska" svg:font-family="Nebrask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ukko2" style:family="table">
      <style:table-properties style:width="25.696cm" fo:margin-left="0.03cm" table:align="left"/>
    </style:style>
    <style:style style:name="Taulukko2.A" style:family="table-column">
      <style:table-column-properties style:column-width="2.092cm"/>
    </style:style>
    <style:style style:name="Taulukko2.B" style:family="table-column">
      <style:table-column-properties style:column-width="6.207cm"/>
    </style:style>
    <style:style style:name="Taulukko2.C" style:family="table-column">
      <style:table-column-properties style:column-width="2.501cm"/>
    </style:style>
    <style:style style:name="Taulukko2.D" style:family="table-column">
      <style:table-column-properties style:column-width="3.006cm"/>
    </style:style>
    <style:style style:name="Taulukko2.E" style:family="table-column">
      <style:table-column-properties style:column-width="1.901cm"/>
    </style:style>
    <style:style style:name="Taulukko2.F" style:family="table-column">
      <style:table-column-properties style:column-width="3.39cm"/>
    </style:style>
    <style:style style:name="Taulukko2.G" style:family="table-column">
      <style:table-column-properties style:column-width="1.203cm"/>
    </style:style>
    <style:style style:name="Taulukko2.H" style:family="table-column">
      <style:table-column-properties style:column-width="5.396cm"/>
    </style:style>
    <style:style style:name="Taulukko2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ulukko2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ukko2.C1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ulukko2.H1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ulukko4" style:family="table">
      <style:table-properties style:width="25.696cm" fo:margin-left="0.03cm" table:align="left"/>
    </style:style>
    <style:style style:name="Taulukko4.A" style:family="table-column">
      <style:table-column-properties style:column-width="2.092cm"/>
    </style:style>
    <style:style style:name="Taulukko4.B" style:family="table-column">
      <style:table-column-properties style:column-width="1.612cm"/>
    </style:style>
    <style:style style:name="Taulukko4.C" style:family="table-column">
      <style:table-column-properties style:column-width="5.701cm"/>
    </style:style>
    <style:style style:name="Taulukko4.D" style:family="table-column">
      <style:table-column-properties style:column-width="1.683cm"/>
    </style:style>
    <style:style style:name="Taulukko4.E" style:family="table-column">
      <style:table-column-properties style:column-width="4.523cm"/>
    </style:style>
    <style:style style:name="Taulukko4.F" style:family="table-column">
      <style:table-column-properties style:column-width="1.178cm"/>
    </style:style>
    <style:style style:name="Taulukko4.G" style:family="table-column">
      <style:table-column-properties style:column-width="4.113cm"/>
    </style:style>
    <style:style style:name="Taulukko4.H" style:family="table-column">
      <style:table-column-properties style:column-width="1.588cm"/>
    </style:style>
    <style:style style:name="Taulukko4.I" style:family="table-column">
      <style:table-column-properties style:column-width="3.207cm"/>
    </style:style>
    <style:style style:name="Taulukko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4.C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4.E1" style:family="table-cell" style:data-style-name="N37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4.I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8" style:family="table">
      <style:table-properties style:width="25.421cm" fo:margin-left="0.196cm" fo:margin-right="0.083cm" table:align="margins" style:writing-mode="lr-tb"/>
    </style:style>
    <style:style style:name="Taulukko8.A" style:family="table-column">
      <style:table-column-properties style:column-width="25.421cm" style:rel-column-width="65535*"/>
    </style:style>
    <style:style style:name="Taulukko8.1" style:family="table-row">
      <style:table-row-properties fo:keep-together="auto"/>
    </style:style>
    <style:style style:name="Taulukko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16" style:family="table">
      <style:table-properties style:width="25.421cm" fo:margin-left="0.196cm" fo:margin-right="0.083cm" table:align="margins" style:writing-mode="lr-tb"/>
    </style:style>
    <style:style style:name="Taulukko16.A" style:family="table-column">
      <style:table-column-properties style:column-width="25.421cm" style:rel-column-width="65535*"/>
    </style:style>
    <style:style style:name="Taulukko16.1" style:family="table-row">
      <style:table-row-properties fo:keep-together="auto"/>
    </style:style>
    <style:style style:name="Taulukko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25" style:family="table">
      <style:table-properties style:width="25.421cm" fo:margin-left="0.196cm" fo:margin-right="0.083cm" table:align="margins" style:writing-mode="lr-tb"/>
    </style:style>
    <style:style style:name="Taulukko25.A" style:family="table-column">
      <style:table-column-properties style:column-width="21.833cm" style:rel-column-width="56288*"/>
    </style:style>
    <style:style style:name="Taulukko25.B" style:family="table-column">
      <style:table-column-properties style:column-width="3.588cm" style:rel-column-width="9247*"/>
    </style:style>
    <style:style style:name="Taulukko25.1" style:family="table-row">
      <style:table-row-properties fo:keep-together="auto"/>
    </style:style>
    <style:style style:name="Taulukko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2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25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ukko41" style:family="table">
      <style:table-properties style:width="25.501cm" fo:margin-left="0.116cm" fo:margin-right="0.083cm" table:align="margins" style:writing-mode="lr-tb"/>
    </style:style>
    <style:style style:name="Taulukko41.A" style:family="table-column">
      <style:table-column-properties style:column-width="25.501cm" style:rel-column-width="65535*"/>
    </style:style>
    <style:style style:name="Taulukko41.1" style:family="table-row">
      <style:table-row-properties fo:keep-together="auto"/>
    </style:style>
    <style:style style:name="Taulukko4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ukko4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ulukko7" style:family="table">
      <style:table-properties style:width="25.696cm" fo:margin-left="0.03cm" table:align="left"/>
    </style:style>
    <style:style style:name="Taulukko7.A" style:family="table-column">
      <style:table-column-properties style:column-width="8.394cm"/>
    </style:style>
    <style:style style:name="Taulukko7.B" style:family="table-column">
      <style:table-column-properties style:column-width="2.91cm"/>
    </style:style>
    <style:style style:name="Taulukko7.C" style:family="table-column">
      <style:table-column-properties style:column-width="14.392cm"/>
    </style:style>
    <style:style style:name="Taulukko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7.C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7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ukko38" style:family="table">
      <style:table-properties style:width="25.696cm" table:align="left"/>
    </style:style>
    <style:style style:name="Taulukko38.A" style:family="table-column">
      <style:table-column-properties style:column-width="4.8cm"/>
    </style:style>
    <style:style style:name="Taulukko38.B" style:family="table-column">
      <style:table-column-properties style:column-width="20.897cm"/>
    </style:style>
    <style:style style:name="Taulukko38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ukko38.B1" style:family="table-cell">
      <style:table-cell-properties fo:padding="0.097cm" fo:border="0.25pt solid #000000"/>
    </style:style>
    <style:style style:name="Taulukko39" style:family="table">
      <style:table-properties style:width="25.696cm" table:align="left"/>
    </style:style>
    <style:style style:name="Taulukko39.A" style:family="table-column">
      <style:table-column-properties style:column-width="1.173cm"/>
    </style:style>
    <style:style style:name="Taulukko39.B" style:family="table-column">
      <style:table-column-properties style:column-width="24.523cm"/>
    </style:style>
    <style:style style:name="Taulukko39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ukko39.B1" style:family="table-cell">
      <style:table-cell-properties fo:padding="0.097cm" fo:border-left="none" fo:border-right="0.25pt solid #000000" fo:border-top="0.25pt solid #000000" fo:border-bottom="0.25pt solid #000000"/>
    </style:style>
    <style:style style:name="Taulukko40" style:family="table">
      <style:table-properties style:width="25.696cm" table:align="left"/>
    </style:style>
    <style:style style:name="Taulukko40.A" style:family="table-column">
      <style:table-column-properties style:column-width="6.105cm"/>
    </style:style>
    <style:style style:name="Taulukko40.B" style:family="table-column">
      <style:table-column-properties style:column-width="19.592cm"/>
    </style:style>
    <style:style style:name="Taulukko40.A1" style:family="table-cell">
      <style:table-cell-properties fo:padding="0.097cm" fo:border-left="0.25pt solid #000000" fo:border-right="none" fo:border-top="none" fo:border-bottom="none"/>
    </style:style>
    <style:style style:name="Taulukko40.B1" style:family="table-cell">
      <style:table-cell-properties fo:padding="0.097cm" fo:border-left="none" fo:border-right="0.25pt solid #000000" fo:border-top="none" fo:border-bottom="none"/>
    </style:style>
    <style:style style:name="Taulukko40.A2" style:family="table-cell">
      <style:table-cell-properties fo:padding="0.097cm" fo:border-left="0.25pt solid #000000" fo:border-right="none" fo:border-top="none" fo:border-bottom="0.25pt solid #000000"/>
    </style:style>
    <style:style style:name="Taulukko40.B2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11" style:family="table">
      <style:table-properties style:width="25.495cm" fo:margin-left="0.03cm" table:align="left"/>
    </style:style>
    <style:style style:name="Taulukko11.A" style:family="table-column">
      <style:table-column-properties style:column-width="7.408cm"/>
    </style:style>
    <style:style style:name="Taulukko11.B" style:family="table-column">
      <style:table-column-properties style:column-width="5.292cm"/>
    </style:style>
    <style:style style:name="Taulukko11.C" style:family="table-column">
      <style:table-column-properties style:column-width="8.599cm"/>
    </style:style>
    <style:style style:name="Taulukko11.D" style:family="table-column">
      <style:table-column-properties style:column-width="4.196cm"/>
    </style:style>
    <style:style style:name="Taulukko11.A1" style:family="table-cell">
      <style:table-cell-properties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ukko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B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D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B3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D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4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5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" style:family="table">
      <style:table-properties style:width="25.4cm" fo:margin-left="0.03cm" table:align="left"/>
    </style:style>
    <style:style style:name="Taulukko12.A" style:family="table-column">
      <style:table-column-properties style:column-width="3.413cm"/>
    </style:style>
    <style:style style:name="Taulukko12.B" style:family="table-column">
      <style:table-column-properties style:column-width="9.892cm"/>
    </style:style>
    <style:style style:name="Taulukko12.C" style:family="table-column">
      <style:table-column-properties style:column-width="5.103cm"/>
    </style:style>
    <style:style style:name="Taulukko12.D" style:family="table-column">
      <style:table-column-properties style:column-width="6.992cm"/>
    </style:style>
    <style:style style:name="Taulukko12.A1" style:family="table-cell">
      <style:table-cell-properties fo:padding-left="0.123cm" fo:padding-right="0.123cm" fo:padding-top="0cm" fo:padding-bottom="0cm" fo:border="0.5pt solid #000000"/>
    </style:style>
    <style:style style:name="Taulukko12.A3" style:family="table-cell">
      <style:table-cell-properties fo:background-color="#e6e6e6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ukko12.D3" style:family="table-cell">
      <style:table-cell-properties fo:background-color="#e6e6e6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ukko1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9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9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10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10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1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1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" style:family="table">
      <style:table-properties style:width="25.4cm" fo:margin-left="0.03cm" table:align="left"/>
    </style:style>
    <style:style style:name="Taulukko5.A" style:family="table-column">
      <style:table-column-properties style:column-width="4.498cm"/>
    </style:style>
    <style:style style:name="Taulukko5.B" style:family="table-column">
      <style:table-column-properties style:column-width="16.298cm"/>
    </style:style>
    <style:style style:name="Taulukko5.C" style:family="table-column">
      <style:table-column-properties style:column-width="4.604cm"/>
    </style:style>
    <style:style style:name="Taulukko5.A1" style:family="table-cell">
      <style:table-cell-properties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.C1" style:family="table-cell">
      <style:table-cell-properties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ukko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5.B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5.C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5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3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4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5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3" style:family="table">
      <style:table-properties style:width="25.4cm" fo:margin-left="0.116cm" table:align="left"/>
    </style:style>
    <style:style style:name="Taulukko13.A" style:family="table-column">
      <style:table-column-properties style:column-width="3.591cm"/>
    </style:style>
    <style:style style:name="Taulukko13.B" style:family="table-column">
      <style:table-column-properties style:column-width="9.109cm"/>
    </style:style>
    <style:style style:name="Taulukko13.C" style:family="table-column">
      <style:table-column-properties style:column-width="4.309cm"/>
    </style:style>
    <style:style style:name="Taulukko13.D" style:family="table-column">
      <style:table-column-properties style:column-width="8.391cm"/>
    </style:style>
    <style:style style:name="Taulukko13.A1" style:family="table-cell">
      <style:table-cell-properties fo:background-color="#e6e6e6" fo:padding-left="0.123cm" fo:padding-right="0.123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ulukko13.B1" style:family="table-cell">
      <style:table-cell-properties fo:background-color="#e6e6e6" fo:padding-left="0.123cm" fo:padding-right="0.123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ulukko13.C1" style:family="table-cell">
      <style:table-cell-properties fo:background-color="#e6e6e6" fo:padding-left="0.123cm" fo:padding-right="0.123cm" fo:padding-top="0cm" fo:padding-bottom="0cm" fo:border-left="1.5pt solid #000000" fo:border-right="none" fo:border-top="1pt solid #000000" fo:border-bottom="0.5pt solid #000000">
        <style:background-image/>
      </style:table-cell-properties>
    </style:style>
    <style:style style:name="Taulukko13.D1" style:family="table-cell">
      <style:table-cell-properties fo:background-color="#e6e6e6" fo:padding-left="0.123cm" fo:padding-right="0.123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ulukko13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ulukko1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3.C2" style:family="table-cell">
      <style:table-cell-properties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ulukko13.D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ulukko13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ulukko1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/>
    </style:style>
    <style:style style:name="Taulukko13.C3" style:family="table-cell">
      <style:table-cell-properties fo:padding-left="0.123cm" fo:padding-right="0.123cm" fo:padding-top="0cm" fo:padding-bottom="0cm" fo:border-left="2pt solid #000000" fo:border-right="none" fo:border-top="0.5pt solid #000000" fo:border-bottom="1pt solid #000000"/>
    </style:style>
    <style:style style:name="Taulukko13.D3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/>
    </style:style>
    <style:style style:name="Taulukko14" style:family="table">
      <style:table-properties style:width="25.4cm" fo:margin-left="0.116cm" table:align="left"/>
    </style:style>
    <style:style style:name="Taulukko14.A" style:family="table-column">
      <style:table-column-properties style:column-width="25.4cm"/>
    </style:style>
    <style:style style:name="Taulukko14.A1" style:family="table-cell">
      <style:table-cell-properties fo:padding-left="0.123cm" fo:padding-right="0.123cm" fo:padding-top="0cm" fo:padding-bottom="0cm" fo:border="0.5pt solid #000000"/>
    </style:style>
    <style:style style:name="Taulukko14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ukko19" style:family="table">
      <style:table-properties style:width="25.298cm" table:align="left"/>
    </style:style>
    <style:style style:name="Taulukko19.A" style:family="table-column">
      <style:table-column-properties style:column-width="3.295cm"/>
    </style:style>
    <style:style style:name="Taulukko19.B" style:family="table-column">
      <style:table-column-properties style:column-width="19.004cm"/>
    </style:style>
    <style:style style:name="Taulukko19.C" style:family="table-column">
      <style:table-column-properties style:column-width="2.999cm"/>
    </style:style>
    <style:style style:name="Taulukko19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19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2" style:family="table">
      <style:table-properties style:width="25.298cm" table:align="left"/>
    </style:style>
    <style:style style:name="Taulukko22.A" style:family="table-column">
      <style:table-column-properties style:column-width="25.298cm"/>
    </style:style>
    <style:style style:name="Taulukko22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" style:family="table">
      <style:table-properties style:width="25.303cm" fo:break-before="auto" fo:break-after="auto" table:align="left" style:writing-mode="lr-tb"/>
    </style:style>
    <style:style style:name="Taulukko3.A" style:family="table-column">
      <style:table-column-properties style:column-width="1.071cm"/>
    </style:style>
    <style:style style:name="Taulukko3.B" style:family="table-column">
      <style:table-column-properties style:column-width="21.227cm"/>
    </style:style>
    <style:style style:name="Taulukko3.C" style:family="table-column">
      <style:table-column-properties style:column-width="3.006cm"/>
    </style:style>
    <style:style style:name="Taulukko3.1" style:family="table-row">
      <style:table-row-properties fo:keep-together="auto"/>
    </style:style>
    <style:style style:name="Taulukko3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ulukko3.C1" style:family="table-cell">
      <style:table-cell-properties fo:background-color="transparent" fo:padding="0.101cm" fo:border="0.05pt solid #000000">
        <style:background-image/>
      </style:table-cell-properties>
    </style:style>
    <style:style style:name="Taulukko3.A2" style:family="table-cell">
      <style:table-cell-properties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ulukko3.C2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ulukko6" style:family="table">
      <style:table-properties style:width="25.303cm" fo:break-before="auto" fo:break-after="auto" table:align="left" style:writing-mode="lr-tb"/>
    </style:style>
    <style:style style:name="Taulukko6.A" style:family="table-column">
      <style:table-column-properties style:column-width="12.492cm"/>
    </style:style>
    <style:style style:name="Taulukko6.B" style:family="table-column">
      <style:table-column-properties style:column-width="6.412cm"/>
    </style:style>
    <style:style style:name="Taulukko6.C" style:family="table-column">
      <style:table-column-properties style:column-width="6.399cm"/>
    </style:style>
    <style:style style:name="Taulukko6.1" style:family="table-row">
      <style:table-row-properties style:min-row-height="0.605cm" fo:keep-together="auto"/>
    </style:style>
    <style:style style:name="Taulukko6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ulukko6.C1" style:family="table-cell">
      <style:table-cell-properties fo:background-color="transparent" fo:padding="0.101cm" fo:border="0.05pt solid #000000">
        <style:background-image/>
      </style:table-cell-properties>
    </style:style>
    <style:style style:name="Taulukko9" style:family="table">
      <style:table-properties style:width="25.303cm" fo:break-before="auto" fo:break-after="auto" table:align="left" style:writing-mode="lr-tb"/>
    </style:style>
    <style:style style:name="Taulukko9.A" style:family="table-column">
      <style:table-column-properties style:column-width="12.492cm"/>
    </style:style>
    <style:style style:name="Taulukko9.B" style:family="table-column">
      <style:table-column-properties style:column-width="6.406cm"/>
    </style:style>
    <style:style style:name="Taulukko9.C" style:family="table-column">
      <style:table-column-properties style:column-width="6.405cm"/>
    </style:style>
    <style:style style:name="Taulukko9.1" style:family="table-row">
      <style:table-row-properties fo:keep-together="auto"/>
    </style:style>
    <style:style style:name="Taulukko9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ulukko9.C1" style:family="table-cell">
      <style:table-cell-properties fo:background-color="transparent" fo:padding="0.101cm" fo:border="0.05pt solid #000000">
        <style:background-image/>
      </style:table-cell-properties>
    </style:style>
    <style:style style:name="Taulukko9.A2" style:family="table-cell">
      <style:table-cell-properties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ulukko9.C2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ulukko28" style:family="table">
      <style:table-properties style:width="25.603cm" table:align="left"/>
    </style:style>
    <style:style style:name="Taulukko28.A" style:family="table-column">
      <style:table-column-properties style:column-width="3.295cm"/>
    </style:style>
    <style:style style:name="Taulukko28.B" style:family="table-column">
      <style:table-column-properties style:column-width="17.404cm"/>
    </style:style>
    <style:style style:name="Taulukko28.C" style:family="table-column">
      <style:table-column-properties style:column-width="4.904cm"/>
    </style:style>
    <style:style style:name="Taulukko28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8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4" style:family="table">
      <style:table-properties style:width="25.603cm" table:align="left"/>
    </style:style>
    <style:style style:name="Taulukko24.A" style:family="table-column">
      <style:table-column-properties style:column-width="3.307cm"/>
    </style:style>
    <style:style style:name="Taulukko24.B" style:family="table-column">
      <style:table-column-properties style:column-width="17.392cm"/>
    </style:style>
    <style:style style:name="Taulukko24.C" style:family="table-column">
      <style:table-column-properties style:column-width="4.904cm"/>
    </style:style>
    <style:style style:name="Taulukko24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4.A2" style:family="table-cell">
      <style:table-cell-properties fo:padding="0.049cm" fo:border="0.5pt solid #000000"/>
    </style:style>
    <style:style style:name="Taulukko24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24.C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4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26" style:family="table">
      <style:table-properties style:width="25.603cm" table:align="left"/>
    </style:style>
    <style:style style:name="Taulukko26.A" style:family="table-column">
      <style:table-column-properties style:column-width="3.295cm"/>
    </style:style>
    <style:style style:name="Taulukko26.B" style:family="table-column">
      <style:table-column-properties style:column-width="17.404cm"/>
    </style:style>
    <style:style style:name="Taulukko26.C" style:family="table-column">
      <style:table-column-properties style:column-width="4.904cm"/>
    </style:style>
    <style:style style:name="Taulukko26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6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15" style:family="table">
      <style:table-properties style:width="25.603cm" table:align="left"/>
    </style:style>
    <style:style style:name="Taulukko15.A" style:family="table-column">
      <style:table-column-properties style:column-width="3.307cm"/>
    </style:style>
    <style:style style:name="Taulukko15.B" style:family="table-column">
      <style:table-column-properties style:column-width="17.392cm"/>
    </style:style>
    <style:style style:name="Taulukko15.C" style:family="table-column">
      <style:table-column-properties style:column-width="4.904cm"/>
    </style:style>
    <style:style style:name="Taulukko15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15.A2" style:family="table-cell">
      <style:table-cell-properties fo:padding="0.049cm" fo:border="0.5pt solid #000000"/>
    </style:style>
    <style:style style:name="Taulukko15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15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15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7" style:family="table">
      <style:table-properties style:width="25.603cm" table:align="left"/>
    </style:style>
    <style:style style:name="Taulukko27.A" style:family="table-column">
      <style:table-column-properties style:column-width="3.295cm"/>
    </style:style>
    <style:style style:name="Taulukko27.B" style:family="table-column">
      <style:table-column-properties style:column-width="17.404cm"/>
    </style:style>
    <style:style style:name="Taulukko27.C" style:family="table-column">
      <style:table-column-properties style:column-width="4.904cm"/>
    </style:style>
    <style:style style:name="Taulukko27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7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30" style:family="table">
      <style:table-properties style:width="25.603cm" table:align="left"/>
    </style:style>
    <style:style style:name="Taulukko30.A" style:family="table-column">
      <style:table-column-properties style:column-width="3.307cm"/>
    </style:style>
    <style:style style:name="Taulukko30.B" style:family="table-column">
      <style:table-column-properties style:column-width="17.392cm"/>
    </style:style>
    <style:style style:name="Taulukko30.C" style:family="table-column">
      <style:table-column-properties style:column-width="4.904cm"/>
    </style:style>
    <style:style style:name="Taulukko30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0.A2" style:family="table-cell">
      <style:table-cell-properties fo:padding="0.049cm" fo:border="0.5pt solid #000000"/>
    </style:style>
    <style:style style:name="Taulukko30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0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33" style:family="table">
      <style:table-properties style:width="25.603cm" table:align="left"/>
    </style:style>
    <style:style style:name="Taulukko33.A" style:family="table-column">
      <style:table-column-properties style:column-width="3.295cm"/>
    </style:style>
    <style:style style:name="Taulukko33.B" style:family="table-column">
      <style:table-column-properties style:column-width="17.404cm"/>
    </style:style>
    <style:style style:name="Taulukko33.C" style:family="table-column">
      <style:table-column-properties style:column-width="4.904cm"/>
    </style:style>
    <style:style style:name="Taulukko33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3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37" style:family="table">
      <style:table-properties style:width="25.603cm" table:align="left"/>
    </style:style>
    <style:style style:name="Taulukko37.A" style:family="table-column">
      <style:table-column-properties style:column-width="3.307cm"/>
    </style:style>
    <style:style style:name="Taulukko37.B" style:family="table-column">
      <style:table-column-properties style:column-width="17.392cm"/>
    </style:style>
    <style:style style:name="Taulukko37.C" style:family="table-column">
      <style:table-column-properties style:column-width="4.904cm"/>
    </style:style>
    <style:style style:name="Taulukko37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7.A2" style:family="table-cell">
      <style:table-cell-properties fo:padding="0.049cm" fo:border="0.5pt solid #000000"/>
    </style:style>
    <style:style style:name="Taulukko37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37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37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5" style:family="table">
      <style:table-properties style:width="25.603cm" table:align="left"/>
    </style:style>
    <style:style style:name="Taulukko35.A" style:family="table-column">
      <style:table-column-properties style:column-width="3.295cm"/>
    </style:style>
    <style:style style:name="Taulukko35.B" style:family="table-column">
      <style:table-column-properties style:column-width="17.404cm"/>
    </style:style>
    <style:style style:name="Taulukko35.C" style:family="table-column">
      <style:table-column-properties style:column-width="4.904cm"/>
    </style:style>
    <style:style style:name="Taulukko35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5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3" style:family="table">
      <style:table-properties style:width="25.603cm" table:align="left"/>
    </style:style>
    <style:style style:name="Taulukko43.A" style:family="table-column">
      <style:table-column-properties style:column-width="3.307cm"/>
    </style:style>
    <style:style style:name="Taulukko43.B" style:family="table-column">
      <style:table-column-properties style:column-width="17.392cm"/>
    </style:style>
    <style:style style:name="Taulukko43.C" style:family="table-column">
      <style:table-column-properties style:column-width="4.904cm"/>
    </style:style>
    <style:style style:name="Taulukko43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3.A2" style:family="table-cell">
      <style:table-cell-properties fo:padding="0.049cm" fo:border="0.5pt solid #000000"/>
    </style:style>
    <style:style style:name="Taulukko43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3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43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9" style:family="table">
      <style:table-properties style:width="25.603cm" table:align="left"/>
    </style:style>
    <style:style style:name="Taulukko29.A" style:family="table-column">
      <style:table-column-properties style:column-width="3.295cm"/>
    </style:style>
    <style:style style:name="Taulukko29.B" style:family="table-column">
      <style:table-column-properties style:column-width="17.404cm"/>
    </style:style>
    <style:style style:name="Taulukko29.C" style:family="table-column">
      <style:table-column-properties style:column-width="4.904cm"/>
    </style:style>
    <style:style style:name="Taulukko29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9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31" style:family="table">
      <style:table-properties style:width="25.603cm" table:align="left"/>
    </style:style>
    <style:style style:name="Taulukko31.A" style:family="table-column">
      <style:table-column-properties style:column-width="3.307cm"/>
    </style:style>
    <style:style style:name="Taulukko31.B" style:family="table-column">
      <style:table-column-properties style:column-width="17.392cm"/>
    </style:style>
    <style:style style:name="Taulukko31.C" style:family="table-column">
      <style:table-column-properties style:column-width="4.904cm"/>
    </style:style>
    <style:style style:name="Taulukko3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1.A2" style:family="table-cell">
      <style:table-cell-properties fo:padding="0.049cm" fo:border="0.5pt solid #000000"/>
    </style:style>
    <style:style style:name="Taulukko31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31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31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2" style:family="table">
      <style:table-properties style:width="25.603cm" table:align="left"/>
    </style:style>
    <style:style style:name="Taulukko32.A" style:family="table-column">
      <style:table-column-properties style:column-width="3.295cm"/>
    </style:style>
    <style:style style:name="Taulukko32.B" style:family="table-column">
      <style:table-column-properties style:column-width="17.404cm"/>
    </style:style>
    <style:style style:name="Taulukko32.C" style:family="table-column">
      <style:table-column-properties style:column-width="4.904cm"/>
    </style:style>
    <style:style style:name="Taulukko32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2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2" style:family="table">
      <style:table-properties style:width="25.603cm" table:align="left"/>
    </style:style>
    <style:style style:name="Taulukko42.A" style:family="table-column">
      <style:table-column-properties style:column-width="3.307cm"/>
    </style:style>
    <style:style style:name="Taulukko42.B" style:family="table-column">
      <style:table-column-properties style:column-width="17.392cm"/>
    </style:style>
    <style:style style:name="Taulukko42.C" style:family="table-column">
      <style:table-column-properties style:column-width="4.904cm"/>
    </style:style>
    <style:style style:name="Taulukko42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2.A2" style:family="table-cell">
      <style:table-cell-properties fo:padding="0.049cm" fo:border="0.5pt solid #000000"/>
    </style:style>
    <style:style style:name="Taulukko42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2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42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2.A8" style:family="table-cell">
      <style:table-cell-properties fo:padding="0.049cm" fo:border-left="0.5pt solid #000000" fo:border-right="none" fo:border-top="none" fo:border-bottom="0.5pt solid #000000"/>
    </style:style>
    <style:style style:name="Taulukko34" style:family="table">
      <style:table-properties style:width="25.603cm" table:align="left"/>
    </style:style>
    <style:style style:name="Taulukko34.A" style:family="table-column">
      <style:table-column-properties style:column-width="3.295cm"/>
    </style:style>
    <style:style style:name="Taulukko34.B" style:family="table-column">
      <style:table-column-properties style:column-width="17.404cm"/>
    </style:style>
    <style:style style:name="Taulukko34.C" style:family="table-column">
      <style:table-column-properties style:column-width="4.904cm"/>
    </style:style>
    <style:style style:name="Taulukko34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4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4" style:family="table">
      <style:table-properties style:width="25.603cm" table:align="left"/>
    </style:style>
    <style:style style:name="Taulukko44.A" style:family="table-column">
      <style:table-column-properties style:column-width="3.307cm"/>
    </style:style>
    <style:style style:name="Taulukko44.B" style:family="table-column">
      <style:table-column-properties style:column-width="17.392cm"/>
    </style:style>
    <style:style style:name="Taulukko44.C" style:family="table-column">
      <style:table-column-properties style:column-width="4.904cm"/>
    </style:style>
    <style:style style:name="Taulukko44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4.A2" style:family="table-cell">
      <style:table-cell-properties fo:padding="0.049cm" fo:border="0.5pt solid #000000"/>
    </style:style>
    <style:style style:name="Taulukko44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4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36" style:family="table">
      <style:table-properties style:width="25.603cm" table:align="left"/>
    </style:style>
    <style:style style:name="Taulukko36.A" style:family="table-column">
      <style:table-column-properties style:column-width="3.295cm"/>
    </style:style>
    <style:style style:name="Taulukko36.B" style:family="table-column">
      <style:table-column-properties style:column-width="17.404cm"/>
    </style:style>
    <style:style style:name="Taulukko36.C" style:family="table-column">
      <style:table-column-properties style:column-width="4.904cm"/>
    </style:style>
    <style:style style:name="Taulukko36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6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6" style:family="table">
      <style:table-properties style:width="25.592cm" table:align="left"/>
    </style:style>
    <style:style style:name="Taulukko46.A" style:family="table-column">
      <style:table-column-properties style:column-width="3.295cm"/>
    </style:style>
    <style:style style:name="Taulukko46.B" style:family="table-column">
      <style:table-column-properties style:column-width="17.404cm"/>
    </style:style>
    <style:style style:name="Taulukko46.C" style:family="table-column">
      <style:table-column-properties style:column-width="4.893cm"/>
    </style:style>
    <style:style style:name="Taulukko46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6.A2" style:family="table-cell">
      <style:table-cell-properties fo:padding="0.049cm" fo:border="0.5pt solid #000000"/>
    </style:style>
    <style:style style:name="Taulukko46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6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46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7" style:family="table">
      <style:table-properties style:width="25.603cm" table:align="left"/>
    </style:style>
    <style:style style:name="Taulukko47.A" style:family="table-column">
      <style:table-column-properties style:column-width="3.307cm"/>
    </style:style>
    <style:style style:name="Taulukko47.B" style:family="table-column">
      <style:table-column-properties style:column-width="17.392cm"/>
    </style:style>
    <style:style style:name="Taulukko47.C" style:family="table-column">
      <style:table-column-properties style:column-width="4.904cm"/>
    </style:style>
    <style:style style:name="Taulukko47.A1" style:family="table-cell">
      <style:table-cell-properties fo:padding="0.049cm" fo:border="0.5pt solid #000000"/>
    </style:style>
    <style:style style:name="Taulukko47.B1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7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7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49" style:family="table">
      <style:table-properties style:width="25.603cm" table:align="left"/>
    </style:style>
    <style:style style:name="Taulukko49.A" style:family="table-column">
      <style:table-column-properties style:column-width="3.295cm"/>
    </style:style>
    <style:style style:name="Taulukko49.B" style:family="table-column">
      <style:table-column-properties style:column-width="17.404cm"/>
    </style:style>
    <style:style style:name="Taulukko49.C" style:family="table-column">
      <style:table-column-properties style:column-width="4.904cm"/>
    </style:style>
    <style:style style:name="Taulukko49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49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8" style:family="table">
      <style:table-properties style:width="25.603cm" table:align="left"/>
    </style:style>
    <style:style style:name="Taulukko48.A" style:family="table-column">
      <style:table-column-properties style:column-width="3.307cm"/>
    </style:style>
    <style:style style:name="Taulukko48.B" style:family="table-column">
      <style:table-column-properties style:column-width="17.392cm"/>
    </style:style>
    <style:style style:name="Taulukko48.C" style:family="table-column">
      <style:table-column-properties style:column-width="4.904cm"/>
    </style:style>
    <style:style style:name="Taulukko48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8.A2" style:family="table-cell">
      <style:table-cell-properties fo:padding="0.049cm" fo:border="0.5pt solid #000000"/>
    </style:style>
    <style:style style:name="Taulukko48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8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8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50" style:family="table">
      <style:table-properties style:width="25.603cm" table:align="left"/>
    </style:style>
    <style:style style:name="Taulukko50.A" style:family="table-column">
      <style:table-column-properties style:column-width="3.295cm"/>
    </style:style>
    <style:style style:name="Taulukko50.B" style:family="table-column">
      <style:table-column-properties style:column-width="17.404cm"/>
    </style:style>
    <style:style style:name="Taulukko50.C" style:family="table-column">
      <style:table-column-properties style:column-width="4.904cm"/>
    </style:style>
    <style:style style:name="Taulukko50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0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51" style:family="table">
      <style:table-properties style:width="25.603cm" table:align="left"/>
    </style:style>
    <style:style style:name="Taulukko51.A" style:family="table-column">
      <style:table-column-properties style:column-width="3.307cm"/>
    </style:style>
    <style:style style:name="Taulukko51.B" style:family="table-column">
      <style:table-column-properties style:column-width="17.392cm"/>
    </style:style>
    <style:style style:name="Taulukko51.C" style:family="table-column">
      <style:table-column-properties style:column-width="4.904cm"/>
    </style:style>
    <style:style style:name="Taulukko5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51.A2" style:family="table-cell">
      <style:table-cell-properties fo:padding="0.049cm" fo:border-left="0.5pt solid #000000" fo:border-right="none" fo:border-top="none" fo:border-bottom="0.5pt solid #000000"/>
    </style:style>
    <style:style style:name="Taulukko51.A3" style:family="table-cell">
      <style:table-cell-properties fo:padding="0.049cm" fo:border="0.5pt solid #000000"/>
    </style:style>
    <style:style style:name="Taulukko51.B3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51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51.B4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52" style:family="table">
      <style:table-properties style:width="25.603cm" table:align="left"/>
    </style:style>
    <style:style style:name="Taulukko52.A" style:family="table-column">
      <style:table-column-properties style:column-width="3.295cm"/>
    </style:style>
    <style:style style:name="Taulukko52.B" style:family="table-column">
      <style:table-column-properties style:column-width="17.404cm"/>
    </style:style>
    <style:style style:name="Taulukko52.C" style:family="table-column">
      <style:table-column-properties style:column-width="4.904cm"/>
    </style:style>
    <style:style style:name="Taulukko52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2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53" style:family="table">
      <style:table-properties style:width="25.603cm" table:align="left"/>
    </style:style>
    <style:style style:name="Taulukko53.A" style:family="table-column">
      <style:table-column-properties style:column-width="3.307cm"/>
    </style:style>
    <style:style style:name="Taulukko53.B" style:family="table-column">
      <style:table-column-properties style:column-width="17.392cm"/>
    </style:style>
    <style:style style:name="Taulukko53.C" style:family="table-column">
      <style:table-column-properties style:column-width="4.904cm"/>
    </style:style>
    <style:style style:name="Taulukko53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53.A2" style:family="table-cell">
      <style:table-cell-properties fo:padding="0.049cm" fo:border="0.5pt solid #000000"/>
    </style:style>
    <style:style style:name="Taulukko53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53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53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17" style:family="table">
      <style:table-properties style:width="25.603cm" table:align="left"/>
    </style:style>
    <style:style style:name="Taulukko17.A" style:family="table-column">
      <style:table-column-properties style:column-width="3.295cm"/>
    </style:style>
    <style:style style:name="Taulukko17.B" style:family="table-column">
      <style:table-column-properties style:column-width="17.404cm"/>
    </style:style>
    <style:style style:name="Taulukko17.C" style:family="table-column">
      <style:table-column-properties style:column-width="4.904cm"/>
    </style:style>
    <style:style style:name="Taulukko17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17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18" style:family="table">
      <style:table-properties style:width="25.603cm" table:align="left"/>
    </style:style>
    <style:style style:name="Taulukko18.A" style:family="table-column">
      <style:table-column-properties style:column-width="3.307cm"/>
    </style:style>
    <style:style style:name="Taulukko18.B" style:family="table-column">
      <style:table-column-properties style:column-width="17.392cm"/>
    </style:style>
    <style:style style:name="Taulukko18.C" style:family="table-column">
      <style:table-column-properties style:column-width="4.904cm"/>
    </style:style>
    <style:style style:name="Taulukko18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18.A2" style:family="table-cell">
      <style:table-cell-properties fo:padding="0.049cm" fo:border-left="0.5pt solid #000000" fo:border-right="0.5pt solid #000000" fo:border-top="none" fo:border-bottom="0.5pt solid #000000"/>
    </style:style>
    <style:style style:name="Taulukko18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18.A3" style:family="table-cell">
      <style:table-cell-properties fo:padding="0.049cm" fo:border-left="0.5pt solid #000000" fo:border-right="none" fo:border-top="none" fo:border-bottom="0.5pt solid #000000"/>
    </style:style>
    <style:style style:name="Taulukko18.A6" style:family="table-cell">
      <style:table-cell-properties fo:padding="0.049cm" fo:border="0.5pt solid #000000"/>
    </style:style>
    <style:style style:name="Taulukko10" style:family="table">
      <style:table-properties style:width="25.603cm" table:align="left"/>
    </style:style>
    <style:style style:name="Taulukko10.A" style:family="table-column">
      <style:table-column-properties style:column-width="3.295cm"/>
    </style:style>
    <style:style style:name="Taulukko10.B" style:family="table-column">
      <style:table-column-properties style:column-width="17.404cm"/>
    </style:style>
    <style:style style:name="Taulukko10.C" style:family="table-column">
      <style:table-column-properties style:column-width="4.904cm"/>
    </style:style>
    <style:style style:name="Taulukko10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10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3" style:family="table">
      <style:table-properties style:width="25.603cm" table:align="left"/>
    </style:style>
    <style:style style:name="Taulukko23.A" style:family="table-column">
      <style:table-column-properties style:column-width="3.307cm"/>
    </style:style>
    <style:style style:name="Taulukko23.B" style:family="table-column">
      <style:table-column-properties style:column-width="17.392cm"/>
    </style:style>
    <style:style style:name="Taulukko23.C" style:family="table-column">
      <style:table-column-properties style:column-width="4.904cm"/>
    </style:style>
    <style:style style:name="Taulukko23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3.A2" style:family="table-cell">
      <style:table-cell-properties fo:padding="0.049cm" fo:border-left="0.5pt solid #000000" fo:border-right="0.5pt solid #000000" fo:border-top="none" fo:border-bottom="0.5pt solid #000000"/>
    </style:style>
    <style:style style:name="Taulukko23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3.A4" style:family="table-cell">
      <style:table-cell-properties fo:padding="0.049cm" fo:border="0.5pt solid #000000"/>
    </style:style>
    <style:style style:name="Taulukko20" style:family="table">
      <style:table-properties style:width="25.603cm" table:align="left"/>
    </style:style>
    <style:style style:name="Taulukko20.A" style:family="table-column">
      <style:table-column-properties style:column-width="3.295cm"/>
    </style:style>
    <style:style style:name="Taulukko20.B" style:family="table-column">
      <style:table-column-properties style:column-width="17.404cm"/>
    </style:style>
    <style:style style:name="Taulukko20.C" style:family="table-column">
      <style:table-column-properties style:column-width="4.904cm"/>
    </style:style>
    <style:style style:name="Taulukko20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0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1" style:family="table">
      <style:table-properties style:width="25.603cm" table:align="left"/>
    </style:style>
    <style:style style:name="Taulukko21.A" style:family="table-column">
      <style:table-column-properties style:column-width="3.307cm"/>
    </style:style>
    <style:style style:name="Taulukko21.B" style:family="table-column">
      <style:table-column-properties style:column-width="17.392cm"/>
    </style:style>
    <style:style style:name="Taulukko21.C" style:family="table-column">
      <style:table-column-properties style:column-width="4.904cm"/>
    </style:style>
    <style:style style:name="Taulukko2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1.A2" style:family="table-cell">
      <style:table-cell-properties fo:padding="0.049cm" fo:border-left="0.5pt solid #000000" fo:border-right="0.5pt solid #000000" fo:border-top="none" fo:border-bottom="0.5pt solid #000000"/>
    </style:style>
    <style:style style:name="Taulukko21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1.A3" style:family="table-cell">
      <style:table-cell-properties fo:padding="0.049cm" fo:border="0.5pt solid #000000"/>
    </style:style>
    <style:style style:name="P1" style:family="paragraph" style:parent-style-name="Footer">
      <style:text-properties fo:font-size="10pt" officeooo:rsid="000b27f5" officeooo:paragraph-rsid="000b27f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40317b" officeooo:paragraph-rsid="0040317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484325" officeooo:paragraph-rsid="00484325" style:font-size-asian="10pt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>
      <style:paragraph-properties style:snap-to-layout-grid="false"/>
      <style:text-properties fo:language="en" fo:country="GB"/>
    </style:style>
    <style:style style:name="P8" style:family="paragraph" style:parent-style-name="Standard">
      <style:paragraph-properties style:snap-to-layout-grid="false"/>
      <style:text-properties fo:language="en" fo:country="GB" officeooo:paragraph-rsid="00325769"/>
    </style:style>
    <style:style style:name="P9" style:family="paragraph" style:parent-style-name="Standard">
      <style:paragraph-properties style:snap-to-layout-grid="false">
        <style:tab-stops>
          <style:tab-stop style:position="4.251cm"/>
          <style:tab-stop style:position="11.003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officeooo:paragraph-rsid="00442f8a"/>
    </style:style>
    <style:style style:name="P11" style:family="paragraph" style:parent-style-name="Standard">
      <style:paragraph-properties fo:text-align="center" style:justify-single-word="false"/>
      <style:text-properties officeooo:paragraph-rsid="0071a3df"/>
    </style:style>
    <style:style style:name="P12" style:family="paragraph" style:parent-style-name="Standard">
      <style:paragraph-properties fo:text-align="center" style:justify-single-word="false"/>
      <style:text-properties officeooo:paragraph-rsid="0017e278"/>
    </style:style>
    <style:style style:name="P13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1" fo:font-size="8pt" fo:language="zxx" fo:country="none" fo:font-weight="bold" officeooo:paragraph-rsid="00212ad6" style:font-name-asian="Arial1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text-properties fo:font-size="9pt" officeooo:paragraph-rsid="00212ad6" style:font-size-asian="9pt" style:font-name-complex="Arial" style:font-size-complex="9pt"/>
    </style:style>
    <style:style style:name="P15" style:family="paragraph" style:parent-style-name="Standard">
      <style:text-properties officeooo:paragraph-rsid="00325769"/>
    </style:style>
    <style:style style:name="P16" style:family="paragraph" style:parent-style-name="Standard">
      <style:text-properties officeooo:paragraph-rsid="0040317b"/>
    </style:style>
    <style:style style:name="P17" style:family="paragraph" style:parent-style-name="Standard">
      <style:text-properties officeooo:paragraph-rsid="0043ea12"/>
    </style:style>
    <style:style style:name="P18" style:family="paragraph" style:parent-style-name="Standard">
      <style:text-properties officeooo:paragraph-rsid="00442f8a"/>
    </style:style>
    <style:style style:name="P19" style:family="paragraph" style:parent-style-name="Standard">
      <style:text-properties style:font-name="Nebraska" officeooo:paragraph-rsid="00442f8a"/>
    </style:style>
    <style:style style:name="P20" style:family="paragraph" style:parent-style-name="Standard">
      <style:text-properties style:font-name="Nebraska" officeooo:paragraph-rsid="0045e1e2"/>
    </style:style>
    <style:style style:name="P21" style:family="paragraph" style:parent-style-name="Standard">
      <style:text-properties style:font-name="Nebraska" officeooo:paragraph-rsid="007d3deb"/>
    </style:style>
    <style:style style:name="P22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71d5e3" officeooo:paragraph-rsid="00741f3a" style:font-weight-asian="normal" style:font-weight-complex="normal" fo:hyphenate="false"/>
    </style:style>
    <style:style style:name="P23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71d5e3" officeooo:paragraph-rsid="008ce70f" style:font-weight-asian="normal" style:font-weight-complex="normal" fo:hyphenate="false"/>
    </style:style>
    <style:style style:name="P24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71d5e3" officeooo:paragraph-rsid="008d2b82" style:font-weight-asian="normal" style:font-weight-complex="normal" fo:hyphenate="false"/>
    </style:style>
    <style:style style:name="P25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71d5e3" officeooo:paragraph-rsid="008e7110" style:font-weight-asian="normal" style:font-weight-complex="normal" fo:hyphenate="false"/>
    </style:style>
    <style:style style:name="P26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74d8d3" officeooo:paragraph-rsid="00741f3a" style:font-weight-asian="normal" style:font-weight-complex="normal" fo:hyphenate="false"/>
    </style:style>
    <style:style style:name="P27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72f905" officeooo:paragraph-rsid="00741f3a" style:font-weight-asian="normal" style:font-weight-complex="normal" fo:hyphenate="false"/>
    </style:style>
    <style:style style:name="P28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8d2b82" officeooo:paragraph-rsid="008d2b82" style:font-weight-asian="normal" style:font-weight-complex="normal" fo:hyphenate="false"/>
    </style:style>
    <style:style style:name="P29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8d2b82" officeooo:paragraph-rsid="008e7110" style:font-weight-asian="normal" style:font-weight-complex="normal" fo:hyphenate="false"/>
    </style:style>
    <style:style style:name="P30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8e7110" officeooo:paragraph-rsid="008e7110" style:font-weight-asian="normal" style:font-weight-complex="normal" fo:hyphenate="false"/>
    </style:style>
    <style:style style:name="P31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8ce70f" officeooo:paragraph-rsid="008ce70f" style:font-weight-asian="normal" style:font-weight-complex="normal" fo:hyphenate="false"/>
    </style:style>
    <style:style style:name="P32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8ce70f" officeooo:paragraph-rsid="008e7110" style:font-weight-asian="normal" style:font-weight-complex="normal" fo:hyphenate="false"/>
    </style:style>
    <style:style style:name="P33" style:family="paragraph" style:parent-style-name="Standard">
      <style:text-properties officeooo:paragraph-rsid="007006d0"/>
    </style:style>
    <style:style style:name="P34" style:family="paragraph" style:parent-style-name="Standard">
      <style:text-properties style:font-name="Times New Roman" fo:font-size="11pt" fo:language="zxx" fo:country="none" officeooo:rsid="0012831c" officeooo:paragraph-rsid="006d6c77" style:font-name-asian="Arial2" style:font-size-asian="11pt" style:font-name-complex="Arial2" style:font-size-complex="11pt"/>
    </style:style>
    <style:style style:name="P35" style:family="paragraph" style:parent-style-name="Standard">
      <style:text-properties style:font-name="Arial" fo:font-size="11pt" fo:language="zxx" fo:country="none" officeooo:rsid="006badfd" officeooo:paragraph-rsid="006badfd" style:font-name-asian="Arial2" style:font-size-asian="11pt" style:font-name-complex="Arial2" style:font-size-complex="11pt"/>
    </style:style>
    <style:style style:name="P36" style:family="paragraph" style:parent-style-name="Standard">
      <style:text-properties style:font-name="Arial" fo:font-size="11pt" fo:language="zxx" fo:country="none" officeooo:rsid="0012831c" officeooo:paragraph-rsid="006d6c77" style:font-name-asian="Arial2" style:font-size-asian="11pt" style:font-name-complex="Arial2" style:font-size-complex="11pt"/>
    </style:style>
    <style:style style:name="P37" style:family="paragraph" style:parent-style-name="Standard">
      <style:text-properties officeooo:paragraph-rsid="007d3deb"/>
    </style:style>
    <style:style style:name="P38" style:family="paragraph" style:parent-style-name="Header">
      <style:paragraph-properties fo:text-align="end" style:justify-single-word="false"/>
    </style:style>
    <style:style style:name="P39" style:family="paragraph" style:parent-style-name="Text_20_body">
      <style:text-properties style:font-name="Nebraska" officeooo:paragraph-rsid="0040317b"/>
    </style:style>
    <style:style style:name="P40" style:family="paragraph" style:parent-style-name="Text_20_body">
      <style:text-properties style:font-name="Nebraska" officeooo:paragraph-rsid="0045e1e2"/>
    </style:style>
    <style:style style:name="P41" style:family="paragraph" style:parent-style-name="Text_20_body">
      <style:paragraph-properties style:snap-to-layout-grid="false">
        <style:tab-stops>
          <style:tab-stop style:position="3.907cm"/>
        </style:tab-stops>
      </style:paragraph-properties>
      <style:text-properties fo:color="#ff0000" officeooo:rsid="0039be4c" officeooo:paragraph-rsid="0039be4c"/>
    </style:style>
    <style:style style:name="P42" style:family="paragraph" style:parent-style-name="Table_20_Contents">
      <style:text-properties fo:font-size="8pt" style:font-size-asian="8pt" style:font-size-complex="8pt"/>
    </style:style>
    <style:style style:name="P43" style:family="paragraph" style:parent-style-name="Table_20_Contents">
      <style:text-properties fo:font-size="8pt" officeooo:paragraph-rsid="00212ad6" style:font-size-asian="8pt" style:font-size-complex="8pt"/>
    </style:style>
    <style:style style:name="P44" style:family="paragraph" style:parent-style-name="Table_20_Contents">
      <style:text-properties fo:font-size="8pt" officeooo:paragraph-rsid="002f305b" style:font-size-asian="8pt" style:font-size-complex="8pt"/>
    </style:style>
    <style:style style:name="P45" style:family="paragraph" style:parent-style-name="Table_20_Contents">
      <style:text-properties officeooo:paragraph-rsid="00212ad6"/>
    </style:style>
    <style:style style:name="P46" style:family="paragraph" style:parent-style-name="Table_20_Contents">
      <style:text-properties officeooo:rsid="00325769" officeooo:paragraph-rsid="00325769"/>
    </style:style>
    <style:style style:name="P47" style:family="paragraph" style:parent-style-name="Table_20_Contents">
      <style:text-properties fo:language="en" fo:country="GB"/>
    </style:style>
    <style:style style:name="P48" style:family="paragraph" style:parent-style-name="Table_20_Contents">
      <style:text-properties style:font-name="Times New Roman" fo:font-size="11pt" officeooo:paragraph-rsid="0040317b" style:font-size-asian="11pt" style:font-size-complex="11pt"/>
    </style:style>
    <style:style style:name="P49" style:family="paragraph" style:parent-style-name="Table_20_Contents">
      <style:text-properties style:font-name="Times New Roman" fo:font-size="11pt" officeooo:paragraph-rsid="00468e40" style:font-size-asian="11pt" style:font-size-complex="11pt"/>
    </style:style>
    <style:style style:name="P50" style:family="paragraph" style:parent-style-name="Table_20_Contents">
      <style:text-properties fo:color="#000000"/>
    </style:style>
    <style:style style:name="P51" style:family="paragraph" style:parent-style-name="Table_20_Contents">
      <style:text-properties fo:color="#000000" style:font-name="Times New Roman" fo:font-size="11pt" fo:language="zxx" fo:country="none" fo:font-style="normal" fo:font-weight="normal" officeooo:paragraph-rsid="0040317b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52" style:family="paragraph" style:parent-style-name="Table_20_Contents">
      <style:text-properties fo:color="#000000" style:font-name="Times New Roman" fo:font-size="11pt" fo:language="zxx" fo:country="none" fo:font-style="normal" fo:font-weight="normal" officeooo:paragraph-rsid="00468e40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53" style:family="paragraph" style:parent-style-name="Table_20_Contents">
      <style:text-properties fo:color="#000000" officeooo:rsid="008ad225" officeooo:paragraph-rsid="008ad225"/>
    </style:style>
    <style:style style:name="P54" style:family="paragraph" style:parent-style-name="Table_20_Contents">
      <style:text-properties fo:color="#000000" officeooo:rsid="006811c4" officeooo:paragraph-rsid="006e6787"/>
    </style:style>
    <style:style style:name="P55" style:family="paragraph" style:parent-style-name="Table_20_Contents">
      <style:text-properties officeooo:paragraph-rsid="0040317b"/>
    </style:style>
    <style:style style:name="P56" style:family="paragraph" style:parent-style-name="Table_20_Contents">
      <style:text-properties officeooo:paragraph-rsid="0043ea12"/>
    </style:style>
    <style:style style:name="P57" style:family="paragraph" style:parent-style-name="Table_20_Contents">
      <style:text-properties officeooo:paragraph-rsid="00442f8a"/>
    </style:style>
    <style:style style:name="P58" style:family="paragraph" style:parent-style-name="Table_20_Contents">
      <style:text-properties officeooo:rsid="004dc720" officeooo:paragraph-rsid="004dc720"/>
    </style:style>
    <style:style style:name="P59" style:family="paragraph" style:parent-style-name="Table_20_Contents">
      <style:text-properties fo:color="#ff3333" officeooo:rsid="006e6787" officeooo:paragraph-rsid="006e6787"/>
    </style:style>
    <style:style style:name="P60" style:family="paragraph" style:parent-style-name="Table_20_Contents">
      <style:text-properties fo:color="#ff3333" officeooo:rsid="004edbc3" officeooo:paragraph-rsid="004edbc3"/>
    </style:style>
    <style:style style:name="P61" style:family="paragraph" style:parent-style-name="Table_20_Contents">
      <style:text-properties fo:color="#ff3333" officeooo:rsid="008ad225" officeooo:paragraph-rsid="008ad225"/>
    </style:style>
    <style:style style:name="P62" style:family="paragraph" style:parent-style-name="Table_20_Contents">
      <style:text-properties style:use-window-font-color="true" fo:font-size="11pt" fo:font-style="normal" fo:font-weight="normal" officeooo:rsid="004dc720" officeooo:paragraph-rsid="004dc720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Table_20_Contents">
      <style:text-properties style:use-window-font-color="true" fo:font-size="11pt" fo:font-style="normal" fo:font-weight="normal" officeooo:rsid="004edbc3" officeooo:paragraph-rsid="004edbc3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Table_20_Contents">
      <style:text-properties style:use-window-font-color="true" fo:font-size="11pt" fo:font-style="normal" officeooo:rsid="006811c4" officeooo:paragraph-rsid="006e6787" style:font-size-asian="11pt" style:font-style-asian="normal" style:font-size-complex="11pt" style:font-style-complex="normal"/>
    </style:style>
    <style:style style:name="P65" style:family="paragraph" style:parent-style-name="Table_20_Contents">
      <style:text-properties style:use-window-font-color="true" fo:font-size="11pt" fo:font-style="normal" officeooo:rsid="008ad225" officeooo:paragraph-rsid="008ad225" style:font-size-asian="11pt" style:font-style-asian="normal" style:font-size-complex="11pt" style:font-style-complex="normal"/>
    </style:style>
    <style:style style:name="P66" style:family="paragraph" style:parent-style-name="Table_20_Contents">
      <style:text-properties officeooo:rsid="004edbc3" officeooo:paragraph-rsid="004edbc3"/>
    </style:style>
    <style:style style:name="P67" style:family="paragraph" style:parent-style-name="Table_20_Contents">
      <style:text-properties officeooo:rsid="005d1425" officeooo:paragraph-rsid="005d1425"/>
    </style:style>
    <style:style style:name="P68" style:family="paragraph" style:parent-style-name="Table_20_Contents">
      <style:text-properties officeooo:rsid="005d6093" officeooo:paragraph-rsid="005d6093"/>
    </style:style>
    <style:style style:name="P69" style:family="paragraph" style:parent-style-name="Table_20_Contents">
      <style:text-properties officeooo:rsid="005f0aad" officeooo:paragraph-rsid="005f0aad"/>
    </style:style>
    <style:style style:name="P70" style:family="paragraph" style:parent-style-name="Table_20_Contents">
      <style:text-properties officeooo:paragraph-rsid="006054de"/>
    </style:style>
    <style:style style:name="P71" style:family="paragraph" style:parent-style-name="Table_20_Contents">
      <style:text-properties officeooo:rsid="006136c6" officeooo:paragraph-rsid="006136c6"/>
    </style:style>
    <style:style style:name="P72" style:family="paragraph" style:parent-style-name="Table_20_Contents">
      <style:text-properties officeooo:rsid="006252d9" officeooo:paragraph-rsid="006252d9"/>
    </style:style>
    <style:style style:name="P73" style:family="paragraph" style:parent-style-name="Table_20_Contents">
      <style:text-properties officeooo:rsid="006252d9" officeooo:paragraph-rsid="007c5a62"/>
    </style:style>
    <style:style style:name="P74" style:family="paragraph" style:parent-style-name="Table_20_Contents">
      <style:text-properties officeooo:rsid="006407fb" officeooo:paragraph-rsid="006407fb"/>
    </style:style>
    <style:style style:name="P75" style:family="paragraph" style:parent-style-name="Table_20_Contents">
      <style:text-properties officeooo:rsid="004df117" officeooo:paragraph-rsid="00649537"/>
    </style:style>
    <style:style style:name="P76" style:family="paragraph" style:parent-style-name="Table_20_Contents">
      <style:text-properties officeooo:rsid="004df117" officeooo:paragraph-rsid="0065657a"/>
    </style:style>
    <style:style style:name="P77" style:family="paragraph" style:parent-style-name="Table_20_Contents">
      <style:text-properties officeooo:rsid="00649537" officeooo:paragraph-rsid="00649537"/>
    </style:style>
    <style:style style:name="P78" style:family="paragraph" style:parent-style-name="Table_20_Contents">
      <style:text-properties officeooo:rsid="00649537" officeooo:paragraph-rsid="0065657a"/>
    </style:style>
    <style:style style:name="P79" style:family="paragraph" style:parent-style-name="Table_20_Contents">
      <style:text-properties officeooo:rsid="00649537" officeooo:paragraph-rsid="007d37a6"/>
    </style:style>
    <style:style style:name="P80" style:family="paragraph" style:parent-style-name="Table_20_Contents">
      <style:text-properties officeooo:rsid="00649537" officeooo:paragraph-rsid="007d3deb"/>
    </style:style>
    <style:style style:name="P81" style:family="paragraph" style:parent-style-name="Table_20_Contents">
      <style:text-properties officeooo:rsid="00660636" officeooo:paragraph-rsid="00660636"/>
    </style:style>
    <style:style style:name="P82" style:family="paragraph" style:parent-style-name="Table_20_Contents">
      <style:text-properties officeooo:rsid="00660636" officeooo:paragraph-rsid="007d3deb"/>
    </style:style>
    <style:style style:name="P83" style:family="paragraph" style:parent-style-name="Table_20_Contents">
      <style:text-properties officeooo:rsid="006811c4" officeooo:paragraph-rsid="006811c4"/>
    </style:style>
    <style:style style:name="P84" style:family="paragraph" style:parent-style-name="Table_20_Contents">
      <style:text-properties officeooo:rsid="006811c4" officeooo:paragraph-rsid="006e6787"/>
    </style:style>
    <style:style style:name="P85" style:family="paragraph" style:parent-style-name="Table_20_Contents">
      <style:text-properties officeooo:rsid="0070d479" officeooo:paragraph-rsid="007006d0"/>
    </style:style>
    <style:style style:name="P86" style:family="paragraph" style:parent-style-name="Table_20_Contents">
      <style:text-properties officeooo:rsid="0070d479" officeooo:paragraph-rsid="0071359f"/>
    </style:style>
    <style:style style:name="P87" style:family="paragraph" style:parent-style-name="Table_20_Contents">
      <style:text-properties officeooo:paragraph-rsid="007006d0"/>
    </style:style>
    <style:style style:name="P88" style:family="paragraph" style:parent-style-name="Table_20_Contents">
      <style:text-properties officeooo:rsid="007507d4" officeooo:paragraph-rsid="007507d4"/>
    </style:style>
    <style:style style:name="P89" style:family="paragraph" style:parent-style-name="Table_20_Contents">
      <style:text-properties officeooo:paragraph-rsid="0071359f"/>
    </style:style>
    <style:style style:name="P90" style:family="paragraph" style:parent-style-name="Table_20_Contents">
      <style:text-properties officeooo:rsid="0051e7a4" officeooo:paragraph-rsid="0071a3df"/>
    </style:style>
    <style:style style:name="P91" style:family="paragraph" style:parent-style-name="Table_20_Contents">
      <style:text-properties officeooo:paragraph-rsid="0071a3df"/>
    </style:style>
    <style:style style:name="P92" style:family="paragraph" style:parent-style-name="Table_20_Contents">
      <style:text-properties officeooo:rsid="0075a589" officeooo:paragraph-rsid="0075a589"/>
    </style:style>
    <style:style style:name="P93" style:family="paragraph" style:parent-style-name="Table_20_Contents">
      <style:text-properties officeooo:paragraph-rsid="007851ee"/>
    </style:style>
    <style:style style:name="P94" style:family="paragraph" style:parent-style-name="Table_20_Contents">
      <style:text-properties officeooo:rsid="006aa693" officeooo:paragraph-rsid="006aa693"/>
    </style:style>
    <style:style style:name="P95" style:family="paragraph" style:parent-style-name="Table_20_Contents">
      <style:text-properties officeooo:rsid="006aa693" officeooo:paragraph-rsid="007996fb"/>
    </style:style>
    <style:style style:name="P96" style:family="paragraph" style:parent-style-name="Table_20_Contents">
      <style:text-properties officeooo:rsid="004bd333" officeooo:paragraph-rsid="004bd333"/>
    </style:style>
    <style:style style:name="P97" style:family="paragraph" style:parent-style-name="Table_20_Contents">
      <style:text-properties officeooo:rsid="007774e0" officeooo:paragraph-rsid="007774e0"/>
    </style:style>
    <style:style style:name="P98" style:family="paragraph" style:parent-style-name="Table_20_Contents">
      <style:text-properties officeooo:rsid="004f6097" officeooo:paragraph-rsid="004f6097"/>
    </style:style>
    <style:style style:name="P99" style:family="paragraph" style:parent-style-name="Table_20_Contents">
      <style:text-properties officeooo:rsid="00442f8a" officeooo:paragraph-rsid="0079a1a8"/>
    </style:style>
    <style:style style:name="P100" style:family="paragraph" style:parent-style-name="Table_20_Contents">
      <style:text-properties officeooo:rsid="0049c84e" officeooo:paragraph-rsid="006badfd"/>
    </style:style>
    <style:style style:name="P101" style:family="paragraph" style:parent-style-name="Table_20_Contents">
      <style:text-properties officeooo:rsid="0049c84e" officeooo:paragraph-rsid="0049c84e"/>
    </style:style>
    <style:style style:name="P102" style:family="paragraph" style:parent-style-name="Table_20_Contents">
      <style:text-properties officeooo:rsid="0049c84e" officeooo:paragraph-rsid="006d6c77"/>
    </style:style>
    <style:style style:name="P103" style:family="paragraph" style:parent-style-name="Table_20_Contents">
      <style:text-properties officeooo:rsid="006d6c77" officeooo:paragraph-rsid="006d6c77"/>
    </style:style>
    <style:style style:name="P104" style:family="paragraph" style:parent-style-name="Table_20_Contents">
      <style:text-properties fo:font-size="11pt" style:font-size-asian="11pt" style:font-size-complex="11pt"/>
    </style:style>
    <style:style style:name="P105" style:family="paragraph" style:parent-style-name="Table_20_Contents">
      <style:text-properties fo:font-size="11pt" officeooo:rsid="006badfd" officeooo:paragraph-rsid="006badfd" style:font-size-asian="11pt" style:font-size-complex="11pt"/>
    </style:style>
    <style:style style:name="P106" style:family="paragraph" style:parent-style-name="Table_20_Contents">
      <style:text-properties fo:font-size="11pt" officeooo:paragraph-rsid="00442f8a" style:font-size-asian="11pt" style:font-size-complex="11pt"/>
    </style:style>
    <style:style style:name="P107" style:family="paragraph" style:parent-style-name="Table_20_Contents">
      <style:text-properties fo:font-size="11pt" officeooo:rsid="0068f812" officeooo:paragraph-rsid="0068f812" style:font-size-asian="11pt" style:font-size-complex="11pt"/>
    </style:style>
    <style:style style:name="P108" style:family="paragraph" style:parent-style-name="Table_20_Contents">
      <style:text-properties fo:font-size="11pt" officeooo:rsid="0054a106" officeooo:paragraph-rsid="0054a106" style:font-size-asian="11pt" style:font-size-complex="11pt"/>
    </style:style>
    <style:style style:name="P109" style:family="paragraph" style:parent-style-name="Table_20_Contents">
      <style:text-properties officeooo:rsid="007851ee" officeooo:paragraph-rsid="007851ee"/>
    </style:style>
    <style:style style:name="P110" style:family="paragraph" style:parent-style-name="Table_20_Contents">
      <style:text-properties officeooo:rsid="007a005b" officeooo:paragraph-rsid="007a005b"/>
    </style:style>
    <style:style style:name="P111" style:family="paragraph" style:parent-style-name="Table_20_Contents">
      <style:text-properties officeooo:rsid="007a005b" officeooo:paragraph-rsid="0092094c"/>
    </style:style>
    <style:style style:name="P112" style:family="paragraph" style:parent-style-name="Table_20_Contents">
      <style:text-properties officeooo:rsid="007b353e" officeooo:paragraph-rsid="007b353e"/>
    </style:style>
    <style:style style:name="P113" style:family="paragraph" style:parent-style-name="Table_20_Contents">
      <style:text-properties officeooo:rsid="007b353e" officeooo:paragraph-rsid="007b6ad3"/>
    </style:style>
    <style:style style:name="P114" style:family="paragraph" style:parent-style-name="Table_20_Contents">
      <style:text-properties officeooo:rsid="007b6ad3" officeooo:paragraph-rsid="007b6ad3"/>
    </style:style>
    <style:style style:name="P115" style:family="paragraph" style:parent-style-name="Table_20_Contents">
      <style:text-properties officeooo:rsid="005f4544" officeooo:paragraph-rsid="007b6ad3"/>
    </style:style>
    <style:style style:name="P116" style:family="paragraph" style:parent-style-name="Table_20_Contents">
      <style:text-properties officeooo:rsid="007c8e54" officeooo:paragraph-rsid="007c8e54"/>
    </style:style>
    <style:style style:name="P117" style:family="paragraph" style:parent-style-name="Table_20_Contents">
      <style:text-properties fo:font-style="normal" officeooo:rsid="00649537" officeooo:paragraph-rsid="00649537" style:font-style-asian="normal" style:font-style-complex="normal"/>
    </style:style>
    <style:style style:name="P118" style:family="paragraph" style:parent-style-name="Table_20_Contents">
      <style:text-properties fo:font-style="normal" officeooo:paragraph-rsid="0043ea12" style:font-style-asian="normal" style:font-style-complex="normal"/>
    </style:style>
    <style:style style:name="P119" style:family="paragraph" style:parent-style-name="Table_20_Contents">
      <style:text-properties fo:font-style="normal" officeooo:rsid="00671cc3" officeooo:paragraph-rsid="00671cc3" style:font-style-asian="normal" style:font-style-complex="normal"/>
    </style:style>
    <style:style style:name="P120" style:family="paragraph" style:parent-style-name="Table_20_Contents">
      <style:text-properties fo:font-style="normal" officeooo:rsid="00538423" officeooo:paragraph-rsid="00538423" style:font-style-asian="normal" style:font-style-complex="normal"/>
    </style:style>
    <style:style style:name="P121" style:family="paragraph" style:parent-style-name="Table_20_Contents">
      <style:text-properties officeooo:rsid="007d3deb" officeooo:paragraph-rsid="007d3deb"/>
    </style:style>
    <style:style style:name="P122" style:family="paragraph" style:parent-style-name="Table_20_Contents">
      <style:text-properties officeooo:paragraph-rsid="007d3deb"/>
    </style:style>
    <style:style style:name="P123" style:family="paragraph" style:parent-style-name="Table_20_Contents">
      <style:text-properties officeooo:rsid="00825262" officeooo:paragraph-rsid="00825262"/>
    </style:style>
    <style:style style:name="P124" style:family="paragraph" style:parent-style-name="Table_20_Contents">
      <style:text-properties officeooo:rsid="008ad225" officeooo:paragraph-rsid="008ad225"/>
    </style:style>
    <style:style style:name="P125" style:family="paragraph" style:parent-style-name="Table_20_Contents">
      <style:text-properties officeooo:paragraph-rsid="0092094c"/>
    </style:style>
    <style:style style:name="P126" style:family="paragraph" style:parent-style-name="Table_20_Contents">
      <style:text-properties officeooo:rsid="0097e355" officeooo:paragraph-rsid="0097e355"/>
    </style:style>
    <style:style style:name="P127" style:family="paragraph" style:parent-style-name="Table_20_Contents">
      <style:text-properties officeooo:rsid="0097fdf5" officeooo:paragraph-rsid="0097fdf5"/>
    </style:style>
    <style:style style:name="P128" style:family="paragraph" style:parent-style-name="Text_20_body">
      <style:paragraph-properties fo:margin-left="0.159cm" fo:margin-right="0.159cm" fo:text-indent="0cm" style:auto-text-indent="false">
        <style:tab-stops/>
      </style:paragraph-properties>
    </style:style>
    <style:style style:name="P129" style:family="paragraph" style:parent-style-name="Text_20_body">
      <style:paragraph-properties fo:margin-left="0.159cm" fo:margin-right="0.159cm" fo:text-indent="0cm" style:auto-text-indent="false">
        <style:tab-stops/>
      </style:paragraph-properties>
      <style:text-properties style:font-name="Nebraska"/>
    </style:style>
    <style:style style:name="P130" style:family="paragraph" style:parent-style-name="Standard">
      <style:paragraph-properties fo:margin-left="0.159cm" fo:margin-right="0.159cm" fo:text-indent="0cm" style:auto-text-indent="false">
        <style:tab-stops/>
      </style:paragraph-properties>
      <style:text-properties style:font-name="Nebraska" officeooo:paragraph-rsid="001ad691"/>
    </style:style>
    <style:style style:name="P131" style:family="paragraph" style:parent-style-name="taulukko_20_otsikko_20_pieni">
      <style:text-properties officeooo:paragraph-rsid="0043ea12"/>
    </style:style>
    <style:style style:name="P132" style:family="paragraph" style:parent-style-name="taulukko_20_otsikko_20_pieni">
      <style:text-properties officeooo:paragraph-rsid="00442f8a"/>
    </style:style>
    <style:style style:name="P133" style:family="paragraph" style:parent-style-name="taulukko_20_otsikko_20_pieni">
      <style:text-properties officeooo:paragraph-rsid="0045e1e2"/>
    </style:style>
    <style:style style:name="P134" style:family="paragraph" style:parent-style-name="taulukko_20_otsikko_20_pieni">
      <style:text-properties officeooo:paragraph-rsid="0071a3df"/>
    </style:style>
    <style:style style:name="P135" style:family="paragraph" style:parent-style-name="taulukko_20_otsikko_20_pieni">
      <style:text-properties officeooo:paragraph-rsid="007d3deb"/>
    </style:style>
    <style:style style:name="P136" style:family="paragraph" style:parent-style-name="Standard">
      <style:paragraph-properties fo:margin-left="0.245cm" fo:margin-right="0.009cm" fo:text-indent="0cm" style:auto-text-indent="false">
        <style:tab-stops/>
      </style:paragraph-properties>
      <style:text-properties officeooo:paragraph-rsid="00212ad6"/>
    </style:style>
    <style:style style:name="P137" style:family="paragraph" style:parent-style-name="Taulukossa_20_syöte">
      <style:text-properties officeooo:paragraph-rsid="00212ad6"/>
    </style:style>
    <style:style style:name="P138" style:family="paragraph" style:parent-style-name="Taulukossa_20_syöte">
      <style:text-properties fo:color="#000000" officeooo:rsid="008ad225" officeooo:paragraph-rsid="008ad225"/>
    </style:style>
    <style:style style:name="P139" style:family="paragraph" style:parent-style-name="Ohje">
      <style:text-properties officeooo:paragraph-rsid="002ada02"/>
    </style:style>
    <style:style style:name="P140" style:family="paragraph" style:parent-style-name="Sovite">
      <style:text-properties officeooo:paragraph-rsid="00325769"/>
    </style:style>
    <style:style style:name="P141" style:family="paragraph" style:parent-style-name="Sovite">
      <style:text-properties fo:font-size="8pt" style:font-size-asian="8pt" style:font-size-complex="8pt"/>
    </style:style>
    <style:style style:name="P142" style:family="paragraph" style:parent-style-name="Text_20_body">
      <style:paragraph-properties fo:break-before="page"/>
      <style:text-properties style:font-name="Nebraska" officeooo:paragraph-rsid="0040317b"/>
    </style:style>
    <style:style style:name="P143" style:family="paragraph" style:parent-style-name="Table">
      <style:paragraph-properties fo:text-align="end" style:justify-single-word="false"/>
      <style:text-properties officeooo:paragraph-rsid="007006d0"/>
    </style:style>
    <style:style style:name="P144" style:family="paragraph" style:parent-style-name="Table">
      <style:text-properties officeooo:paragraph-rsid="0040317b"/>
    </style:style>
    <style:style style:name="P145" style:family="paragraph" style:parent-style-name="Table">
      <style:text-properties officeooo:rsid="00468e40" officeooo:paragraph-rsid="00468e40"/>
    </style:style>
    <style:style style:name="P146" style:family="paragraph" style:parent-style-name="Table">
      <style:paragraph-properties fo:text-align="end" style:justify-single-word="false"/>
      <style:text-properties officeooo:rsid="0043ea12" officeooo:paragraph-rsid="007006d0"/>
    </style:style>
    <style:style style:name="P147" style:family="paragraph" style:parent-style-name="Table">
      <style:text-properties officeooo:paragraph-rsid="007006d0"/>
    </style:style>
    <style:style style:name="P148" style:family="paragraph" style:parent-style-name="Standard">
      <style:paragraph-properties fo:padding="0cm" fo:border="none"/>
      <style:text-properties fo:font-size="7pt" officeooo:paragraph-rsid="0040317b" style:font-size-asian="7pt" style:font-size-complex="7pt"/>
    </style:style>
    <style:style style:name="P149" style:family="paragraph" style:parent-style-name="Standard">
      <style:paragraph-properties fo:padding="0cm" fo:border="none"/>
      <style:text-properties fo:font-size="8pt" officeooo:paragraph-rsid="0040317b" style:font-size-asian="8pt" style:font-size-complex="8pt"/>
    </style:style>
    <style:style style:name="P150" style:family="paragraph" style:parent-style-name="Standard">
      <style:paragraph-properties fo:padding="0cm" fo:border="none" style:snap-to-layout-grid="false"/>
      <style:text-properties fo:font-size="8pt" officeooo:paragraph-rsid="0040317b" style:font-size-asian="8pt" style:font-size-complex="8pt"/>
    </style:style>
    <style:style style:name="P151" style:family="paragraph" style:parent-style-name="Standard">
      <style:paragraph-properties fo:padding="0cm" fo:border="none" style:snap-to-layout-grid="false"/>
      <style:text-properties officeooo:paragraph-rsid="0040317b"/>
    </style:style>
    <style:style style:name="P152" style:family="paragraph" style:parent-style-name="Standard">
      <style:paragraph-properties fo:padding="0cm" fo:border="none" style:snap-to-layout-grid="false"/>
      <style:text-properties fo:font-size="15pt" officeooo:paragraph-rsid="0040317b" style:font-size-asian="15pt" style:font-size-complex="15pt"/>
    </style:style>
    <style:style style:name="P153" style:family="paragraph" style:parent-style-name="Standard">
      <style:paragraph-properties fo:padding="0cm" fo:border="none" style:snap-to-layout-grid="false">
        <style:tab-stops>
          <style:tab-stop style:position="4.251cm"/>
          <style:tab-stop style:position="11.003cm"/>
        </style:tab-stops>
      </style:paragraph-properties>
      <style:text-properties officeooo:paragraph-rsid="0040317b"/>
    </style:style>
    <style:style style:name="P154" style:family="paragraph" style:parent-style-name="Standard">
      <style:paragraph-properties fo:text-align="start" style:justify-single-word="false" fo:padding="0cm" fo:border="none" style:snap-to-layout-grid="false"/>
      <style:text-properties officeooo:paragraph-rsid="00468e40"/>
    </style:style>
    <style:style style:name="P155" style:family="paragraph" style:parent-style-name="Standard">
      <style:paragraph-properties fo:padding="0cm" fo:border="none" style:snap-to-layout-grid="false"/>
      <style:text-properties fo:color="#ff0000" fo:font-size="15pt" officeooo:rsid="0048194d" officeooo:paragraph-rsid="0048194d" style:font-size-asian="15pt" style:font-size-complex="15pt"/>
    </style:style>
    <style:style style:name="P156" style:family="paragraph" style:parent-style-name="Standard">
      <style:paragraph-properties fo:padding="0cm" fo:border="none" style:snap-to-layout-grid="false"/>
      <style:text-properties fo:color="#ff0000" fo:font-size="15pt" officeooo:paragraph-rsid="0048194d" style:font-size-asian="15pt" style:font-size-complex="15pt"/>
    </style:style>
    <style:style style:name="P157" style:family="paragraph" style:parent-style-name="taulukko_20_ruksi">
      <style:text-properties officeooo:paragraph-rsid="0043ea12"/>
    </style:style>
    <style:style style:name="P158" style:family="paragraph" style:parent-style-name="taulukko_20_ruksi">
      <style:text-properties officeooo:rsid="001ad691" officeooo:paragraph-rsid="00442f8a"/>
    </style:style>
    <style:style style:name="P159" style:family="paragraph" style:parent-style-name="taulukko_20_ruksi">
      <style:text-properties officeooo:paragraph-rsid="00442f8a"/>
    </style:style>
    <style:style style:name="P160" style:family="paragraph" style:parent-style-name="taulukko_20_ruksi">
      <style:text-properties officeooo:paragraph-rsid="0071a3df"/>
    </style:style>
    <style:style style:name="P161" style:family="paragraph" style:parent-style-name="taulukko_20_ruksi">
      <style:text-properties officeooo:paragraph-rsid="007d3deb"/>
    </style:style>
    <style:style style:name="P162" style:family="paragraph" style:parent-style-name="Taulukko_20_otsikko_20_rivi">
      <style:text-properties fo:color="#ff3333" fo:font-weight="normal" officeooo:rsid="005d1425" officeooo:paragraph-rsid="0071359f" style:font-weight-asian="normal" style:font-weight-complex="normal"/>
    </style:style>
    <style:style style:name="P163" style:family="paragraph" style:parent-style-name="Taulukko_20_ohje">
      <style:text-properties officeooo:paragraph-rsid="0043ea12"/>
    </style:style>
    <style:style style:name="P164" style:family="paragraph" style:parent-style-name="Taulukko_20_ohje">
      <style:text-properties officeooo:rsid="0043ea12" officeooo:paragraph-rsid="0043ea12"/>
    </style:style>
    <style:style style:name="P165" style:family="paragraph" style:parent-style-name="Taulukko_20_ohje">
      <style:text-properties officeooo:paragraph-rsid="00442f8a"/>
    </style:style>
    <style:style style:name="P166" style:family="paragraph" style:parent-style-name="Taulukko_20_ohje">
      <style:text-properties fo:color="#000000" style:font-name="Times New Roman" fo:font-size="11pt" fo:language="zxx" fo:country="none" fo:font-style="normal" fo:font-weight="normal" officeooo:paragraph-rsid="00468e40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167" style:family="paragraph" style:parent-style-name="Taulukko_20_ohje">
      <style:text-properties style:font-name="Times New Roman" fo:font-size="11pt" officeooo:paragraph-rsid="00468e40" style:font-size-asian="11pt" style:font-size-complex="11pt"/>
    </style:style>
    <style:style style:name="P168" style:family="paragraph" style:parent-style-name="Taulukko_20_ohje">
      <style:text-properties officeooo:rsid="00538423" officeooo:paragraph-rsid="00538423"/>
    </style:style>
    <style:style style:name="P169" style:family="paragraph" style:parent-style-name="Taulukko_20_ohje">
      <style:text-properties officeooo:rsid="00573c20" officeooo:paragraph-rsid="00573c20"/>
    </style:style>
    <style:style style:name="P170" style:family="paragraph" style:parent-style-name="Taulukko_20_ohje">
      <style:text-properties officeooo:rsid="005d1425" officeooo:paragraph-rsid="005d1425"/>
    </style:style>
    <style:style style:name="P171" style:family="paragraph" style:parent-style-name="Taulukko_20_ohje">
      <style:text-properties officeooo:rsid="005d1425" officeooo:paragraph-rsid="007a005b"/>
    </style:style>
    <style:style style:name="P172" style:family="paragraph" style:parent-style-name="Taulukko_20_ohje">
      <style:text-properties officeooo:rsid="005d6093" officeooo:paragraph-rsid="005d6093"/>
    </style:style>
    <style:style style:name="P173" style:family="paragraph" style:parent-style-name="Taulukko_20_ohje">
      <style:text-properties officeooo:rsid="005d6093" officeooo:paragraph-rsid="007b353e"/>
    </style:style>
    <style:style style:name="P174" style:family="paragraph" style:parent-style-name="Taulukko_20_ohje">
      <style:text-properties officeooo:rsid="006054de" officeooo:paragraph-rsid="006054de"/>
    </style:style>
    <style:style style:name="P175" style:family="paragraph" style:parent-style-name="Taulukko_20_ohje">
      <style:text-properties officeooo:rsid="006136c6" officeooo:paragraph-rsid="006136c6"/>
    </style:style>
    <style:style style:name="P176" style:family="paragraph" style:parent-style-name="Taulukko_20_ohje">
      <style:text-properties officeooo:rsid="006252d9" officeooo:paragraph-rsid="006252d9"/>
    </style:style>
    <style:style style:name="P177" style:family="paragraph" style:parent-style-name="Taulukko_20_ohje">
      <style:text-properties officeooo:rsid="006407fb" officeooo:paragraph-rsid="006407fb"/>
    </style:style>
    <style:style style:name="P178" style:family="paragraph" style:parent-style-name="Taulukko_20_ohje">
      <style:text-properties officeooo:rsid="006407fb" officeooo:paragraph-rsid="007d37a6"/>
    </style:style>
    <style:style style:name="P179" style:family="paragraph" style:parent-style-name="Taulukko_20_ohje">
      <style:text-properties officeooo:rsid="00649537" officeooo:paragraph-rsid="00649537"/>
    </style:style>
    <style:style style:name="P180" style:family="paragraph" style:parent-style-name="Taulukko_20_ohje">
      <style:text-properties officeooo:rsid="00660636" officeooo:paragraph-rsid="00660636"/>
    </style:style>
    <style:style style:name="P181" style:family="paragraph" style:parent-style-name="Taulukko_20_ohje">
      <style:text-properties officeooo:rsid="00660636" officeooo:paragraph-rsid="007d3deb"/>
    </style:style>
    <style:style style:name="P182" style:family="paragraph" style:parent-style-name="Taulukko_20_ohje">
      <style:text-properties officeooo:rsid="006badfd" officeooo:paragraph-rsid="006badfd"/>
    </style:style>
    <style:style style:name="P183" style:family="paragraph" style:parent-style-name="Taulukko_20_ohje">
      <style:text-properties officeooo:rsid="006badfd" officeooo:paragraph-rsid="007006d0"/>
    </style:style>
    <style:style style:name="P184" style:family="paragraph" style:parent-style-name="Taulukko_20_ohje">
      <style:text-properties officeooo:rsid="006badfd" officeooo:paragraph-rsid="006d6c77"/>
    </style:style>
    <style:style style:name="P185" style:family="paragraph" style:parent-style-name="Taulukko_20_ohje">
      <style:text-properties officeooo:rsid="006badfd" officeooo:paragraph-rsid="0092094c"/>
    </style:style>
    <style:style style:name="P186" style:family="paragraph" style:parent-style-name="Taulukko_20_ohje">
      <style:text-properties officeooo:paragraph-rsid="006e6787"/>
    </style:style>
    <style:style style:name="P187" style:family="paragraph" style:parent-style-name="Taulukko_20_ohje">
      <style:text-properties fo:font-size="9pt" officeooo:rsid="006badfd" officeooo:paragraph-rsid="006badfd" style:font-size-asian="9pt" style:font-size-complex="9pt"/>
    </style:style>
    <style:style style:name="P188" style:family="paragraph" style:parent-style-name="Taulukko_20_ohje">
      <style:text-properties officeooo:paragraph-rsid="0071359f"/>
    </style:style>
    <style:style style:name="P189" style:family="paragraph" style:parent-style-name="Taulukko_20_ohje">
      <style:text-properties officeooo:rsid="0075a589" officeooo:paragraph-rsid="0075a589"/>
    </style:style>
    <style:style style:name="P190" style:family="paragraph" style:parent-style-name="Taulukko_20_ohje">
      <style:text-properties officeooo:paragraph-rsid="006d6c77"/>
    </style:style>
    <style:style style:name="P191" style:family="paragraph" style:parent-style-name="Taulukko_20_ohje">
      <style:text-properties officeooo:rsid="007507d4" officeooo:paragraph-rsid="007851ee"/>
    </style:style>
    <style:style style:name="P192" style:family="paragraph" style:parent-style-name="Taulukko_20_ohje">
      <style:text-properties officeooo:rsid="0068f812" officeooo:paragraph-rsid="0068f812"/>
    </style:style>
    <style:style style:name="P193" style:family="paragraph" style:parent-style-name="Taulukko_20_ohje">
      <style:text-properties officeooo:rsid="0068f812" officeooo:paragraph-rsid="006d6c77"/>
    </style:style>
    <style:style style:name="P194" style:family="paragraph" style:parent-style-name="Taulukko_20_ohje">
      <style:text-properties officeooo:rsid="0054a106" officeooo:paragraph-rsid="0054a106"/>
    </style:style>
    <style:style style:name="P195" style:family="paragraph" style:parent-style-name="Taulukko_20_ohje">
      <style:text-properties officeooo:rsid="0054a106" officeooo:paragraph-rsid="006d6c77"/>
    </style:style>
    <style:style style:name="P196" style:family="paragraph" style:parent-style-name="Taulukko_20_ohje">
      <style:text-properties officeooo:rsid="006aa693" officeooo:paragraph-rsid="006aa693"/>
    </style:style>
    <style:style style:name="P197" style:family="paragraph" style:parent-style-name="Taulukko_20_ohje">
      <style:text-properties officeooo:rsid="006aa693" officeooo:paragraph-rsid="006d6c77"/>
    </style:style>
    <style:style style:name="P198" style:family="paragraph" style:parent-style-name="Taulukko_20_ohje">
      <style:text-properties officeooo:rsid="004bd333" officeooo:paragraph-rsid="004bd333"/>
    </style:style>
    <style:style style:name="P199" style:family="paragraph" style:parent-style-name="Taulukko_20_ohje">
      <style:text-properties officeooo:rsid="007774e0" officeooo:paragraph-rsid="007774e0"/>
    </style:style>
    <style:style style:name="P200" style:family="paragraph" style:parent-style-name="Taulukko_20_ohje">
      <style:text-properties officeooo:rsid="004f6097" officeooo:paragraph-rsid="006d6c77"/>
    </style:style>
    <style:style style:name="P201" style:family="paragraph" style:parent-style-name="Taulukko_20_ohje">
      <style:text-properties style:font-name="Arial" fo:font-size="11pt" fo:language="zxx" fo:country="none" officeooo:rsid="0054cf31" officeooo:paragraph-rsid="0079a1a8" style:font-name-asian="Arial2" style:font-size-asian="11pt" style:font-name-complex="Arial2" style:font-size-complex="11pt"/>
    </style:style>
    <style:style style:name="P202" style:family="paragraph" style:parent-style-name="Taulukko_20_ohje">
      <style:text-properties fo:font-size="11pt" officeooo:rsid="0079a1a8" officeooo:paragraph-rsid="0079a1a8" style:font-size-asian="11pt" style:font-size-complex="11pt"/>
    </style:style>
    <style:style style:name="P203" style:family="paragraph" style:parent-style-name="Taulukko_20_ohje">
      <style:text-properties fo:font-size="11pt" officeooo:rsid="0068f812" officeooo:paragraph-rsid="0068f812" style:font-size-asian="11pt" style:font-size-complex="11pt"/>
    </style:style>
    <style:style style:name="P204" style:family="paragraph" style:parent-style-name="Taulukko_20_ohje">
      <style:text-properties officeooo:rsid="006d6c77" officeooo:paragraph-rsid="006d6c77"/>
    </style:style>
    <style:style style:name="P205" style:family="paragraph" style:parent-style-name="Taulukko_20_ohje">
      <style:text-properties officeooo:rsid="006d6c77" officeooo:paragraph-rsid="0079a1a8"/>
    </style:style>
    <style:style style:name="P206" style:family="paragraph" style:parent-style-name="Taulukko_20_ohje">
      <style:text-properties officeooo:rsid="007851ee" officeooo:paragraph-rsid="007851ee"/>
    </style:style>
    <style:style style:name="P207" style:family="paragraph" style:parent-style-name="Taulukko_20_ohje">
      <style:text-properties officeooo:rsid="007851ee" officeooo:paragraph-rsid="007a005b"/>
    </style:style>
    <style:style style:name="P208" style:family="paragraph" style:parent-style-name="Taulukko_20_ohje">
      <style:text-properties officeooo:rsid="007851ee" officeooo:paragraph-rsid="007c8e54"/>
    </style:style>
    <style:style style:name="P209" style:family="paragraph" style:parent-style-name="Taulukko_20_ohje">
      <style:text-properties officeooo:rsid="007851ee" officeooo:paragraph-rsid="0092094c"/>
    </style:style>
    <style:style style:name="P210" style:family="paragraph" style:parent-style-name="Taulukko_20_ohje">
      <style:text-properties officeooo:rsid="007a005b" officeooo:paragraph-rsid="007a005b"/>
    </style:style>
    <style:style style:name="P211" style:family="paragraph" style:parent-style-name="Taulukko_20_ohje">
      <style:text-properties officeooo:rsid="007b353e" officeooo:paragraph-rsid="007b353e"/>
    </style:style>
    <style:style style:name="P212" style:family="paragraph" style:parent-style-name="Taulukko_20_ohje">
      <style:text-properties officeooo:rsid="007b353e" officeooo:paragraph-rsid="007b6ad3"/>
    </style:style>
    <style:style style:name="P213" style:family="paragraph" style:parent-style-name="Taulukko_20_ohje">
      <style:text-properties officeooo:rsid="005f0aad" officeooo:paragraph-rsid="007b353e"/>
    </style:style>
    <style:style style:name="P214" style:family="paragraph" style:parent-style-name="Taulukko_20_ohje">
      <style:text-properties officeooo:rsid="007b6ad3" officeooo:paragraph-rsid="007b6ad3"/>
    </style:style>
    <style:style style:name="P215" style:family="paragraph" style:parent-style-name="Taulukko_20_ohje">
      <style:text-properties officeooo:rsid="007b6ad3" officeooo:paragraph-rsid="007c5a62"/>
    </style:style>
    <style:style style:name="P216" style:family="paragraph" style:parent-style-name="Taulukko_20_ohje">
      <style:text-properties officeooo:rsid="007b6ad3" officeooo:paragraph-rsid="007d37a6"/>
    </style:style>
    <style:style style:name="P217" style:family="paragraph" style:parent-style-name="Taulukko_20_ohje">
      <style:text-properties officeooo:rsid="007c8e54" officeooo:paragraph-rsid="007c8e54"/>
    </style:style>
    <style:style style:name="P218" style:family="paragraph" style:parent-style-name="Taulukko_20_ohje">
      <style:text-properties officeooo:rsid="007d37a6" officeooo:paragraph-rsid="007d37a6"/>
    </style:style>
    <style:style style:name="P219" style:family="paragraph" style:parent-style-name="Taulukko_20_ohje">
      <style:text-properties officeooo:rsid="007d37a6" officeooo:paragraph-rsid="0090a7a2"/>
    </style:style>
    <style:style style:name="P220" style:family="paragraph" style:parent-style-name="Taulukko_20_ohje">
      <style:text-properties officeooo:rsid="007d3deb" officeooo:paragraph-rsid="007d3deb"/>
    </style:style>
    <style:style style:name="P221" style:family="paragraph" style:parent-style-name="Taulukko_20_ohje">
      <style:text-properties officeooo:rsid="007d3deb" officeooo:paragraph-rsid="0090a7a2"/>
    </style:style>
    <style:style style:name="P222" style:family="paragraph" style:parent-style-name="Taulukko_20_ohje">
      <style:text-properties fo:font-style="normal" officeooo:paragraph-rsid="0043ea12" style:font-style-asian="normal" style:font-style-complex="normal"/>
    </style:style>
    <style:style style:name="P223" style:family="paragraph" style:parent-style-name="Taulukko_20_ohje">
      <style:text-properties fo:font-style="normal" officeooo:rsid="006811c4" officeooo:paragraph-rsid="006811c4" style:font-style-asian="normal" style:font-style-complex="normal"/>
    </style:style>
    <style:style style:name="P224" style:family="paragraph" style:parent-style-name="Taulukko_20_ohje">
      <style:text-properties officeooo:rsid="00671cc3" officeooo:paragraph-rsid="007d3deb"/>
    </style:style>
    <style:style style:name="P225" style:family="paragraph" style:parent-style-name="Taulukko_20_ohje">
      <style:text-properties officeooo:paragraph-rsid="007d3deb"/>
    </style:style>
    <style:style style:name="P226" style:family="paragraph" style:parent-style-name="Taulukko_20_ohje">
      <style:text-properties officeooo:rsid="00825262" officeooo:paragraph-rsid="00825262"/>
    </style:style>
    <style:style style:name="P227" style:family="paragraph" style:parent-style-name="Taulukko_20_ohje">
      <style:text-properties officeooo:rsid="006811c4" officeooo:paragraph-rsid="0084cb6f"/>
    </style:style>
    <style:style style:name="P228" style:family="paragraph" style:parent-style-name="Taulukko_20_ohje">
      <style:text-properties officeooo:rsid="008761bb" officeooo:paragraph-rsid="008761bb"/>
    </style:style>
    <style:style style:name="P229" style:family="paragraph" style:parent-style-name="Taulukko_20_ohje">
      <style:text-properties officeooo:rsid="0092094c" officeooo:paragraph-rsid="0093fdf3"/>
    </style:style>
    <style:style style:name="P230" style:family="paragraph" style:parent-style-name="Taulukko_20_ohje">
      <style:text-properties officeooo:paragraph-rsid="007d37a6"/>
    </style:style>
    <style:style style:name="P231" style:family="paragraph" style:parent-style-name="Taulukko_20_ohje">
      <style:text-properties officeooo:rsid="00968cc3" officeooo:paragraph-rsid="00968cc3"/>
    </style:style>
    <style:style style:name="P232" style:family="paragraph" style:parent-style-name="Taulukko_20_ohje">
      <style:text-properties officeooo:rsid="0097e355" officeooo:paragraph-rsid="0097e355"/>
    </style:style>
    <style:style style:name="P233" style:family="paragraph" style:parent-style-name="Taulukko_20_ohje">
      <style:text-properties fo:color="#ff3333" officeooo:rsid="0097e355" officeooo:paragraph-rsid="0097e355"/>
    </style:style>
    <style:style style:name="P234" style:family="paragraph" style:parent-style-name="Taulukko_20_ohje">
      <style:text-properties fo:color="#ff3333" officeooo:rsid="0097fdf5" officeooo:paragraph-rsid="0097fdf5"/>
    </style:style>
    <style:style style:name="P235" style:family="paragraph" style:parent-style-name="Taulukko_20_ohje">
      <style:text-properties officeooo:rsid="0097fdf5" officeooo:paragraph-rsid="0097fdf5"/>
    </style:style>
    <style:style style:name="P236" style:family="paragraph" style:parent-style-name="Heading_20_3">
      <style:text-properties fo:font-size="5pt" style:font-size-asian="5pt"/>
    </style:style>
    <style:style style:name="P237" style:family="paragraph" style:parent-style-name="Heading_20_3">
      <style:text-properties officeooo:paragraph-rsid="007d3deb"/>
    </style:style>
    <style:style style:name="P238" style:family="paragraph" style:parent-style-name="Heading_20_3">
      <style:text-properties officeooo:paragraph-rsid="00968cc3"/>
    </style:style>
    <style:style style:name="P239" style:family="paragraph" style:parent-style-name="Heading_20_3">
      <style:text-properties officeooo:paragraph-rsid="0097e355"/>
    </style:style>
    <style:style style:name="P240" style:family="paragraph" style:parent-style-name="Taulukko_20_ohje">
      <style:text-properties fo:font-size="9pt" fo:font-style="italic" officeooo:rsid="009b7c31" officeooo:paragraph-rsid="009b7c31" style:font-size-asian="9pt" style:font-style-asian="italic" style:font-size-complex="9pt" style:font-style-complex="italic"/>
    </style:style>
    <style:style style:name="P241" style:family="paragraph" style:parent-style-name="Heading_20_1">
      <style:text-properties officeooo:paragraph-rsid="0040317b"/>
    </style:style>
    <style:style style:name="P242" style:family="paragraph" style:parent-style-name="Heading_20_1" style:list-style-name="">
      <style:paragraph-properties fo:orphans="2" fo:widows="2" fo:hyphenation-ladder-count="no-limit" style:text-autospace="none"/>
      <style:text-properties fo:color="#ff3333" fo:font-weight="normal" officeooo:rsid="0070d479" officeooo:paragraph-rsid="007006d0" style:font-weight-asian="normal" style:font-weight-complex="normal" fo:hyphenate="false"/>
    </style:style>
    <style:style style:name="P243" style:family="paragraph" style:parent-style-name="Heading_20_1" style:list-style-name="">
      <style:paragraph-properties fo:orphans="2" fo:widows="2" fo:hyphenation-ladder-count="no-limit" style:text-autospace="none"/>
      <style:text-properties officeooo:paragraph-rsid="0040317b" fo:hyphenate="false"/>
    </style:style>
    <style:style style:name="P244" style:family="paragraph" style:parent-style-name="Heading_20_1" style:master-page-name="MP0">
      <style:paragraph-properties style:page-number="auto" fo:break-before="page"/>
    </style:style>
    <style:style style:name="P245" style:family="paragraph" style:parent-style-name="Heading_20_1">
      <style:paragraph-properties fo:break-before="page"/>
      <style:text-properties officeooo:paragraph-rsid="0040317b"/>
    </style:style>
    <style:style style:name="P246" style:family="paragraph" style:parent-style-name="Heading_20_9">
      <style:text-properties officeooo:rsid="0039be4c" officeooo:paragraph-rsid="0039be4c"/>
    </style:style>
    <style:style style:name="P24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34f345"/>
    </style:style>
    <style:style style:name="T2" style:family="text">
      <style:text-properties officeooo:rsid="004bd333"/>
    </style:style>
    <style:style style:name="T3" style:family="text">
      <style:text-properties fo:color="#ff0000"/>
    </style:style>
    <style:style style:name="T4" style:family="text">
      <style:text-properties fo:color="#ff0000" officeooo:rsid="0040317b"/>
    </style:style>
    <style:style style:name="T5" style:family="text">
      <style:text-properties fo:color="#ff0000" officeooo:rsid="0079a1a8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468e40" style:font-size-asian="10pt" style:font-size-complex="10pt"/>
    </style:style>
    <style:style style:name="T8" style:family="text">
      <style:text-properties officeooo:rsid="0098d11c"/>
    </style:style>
    <style:style style:name="T9" style:family="text">
      <style:text-properties officeooo:rsid="007851ee"/>
    </style:style>
    <style:style style:name="T10" style:family="text">
      <style:text-properties officeooo:rsid="0071a3df"/>
    </style:style>
    <style:style style:name="T11" style:family="text">
      <style:text-properties officeooo:rsid="00228a29"/>
    </style:style>
    <style:style style:name="T12" style:family="text">
      <style:text-properties officeooo:rsid="0040e343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468e40" style:font-size-asian="8pt" style:font-size-complex="8pt"/>
    </style:style>
    <style:style style:name="T15" style:family="text">
      <style:text-properties fo:font-size="8pt" officeooo:rsid="006badfd" style:font-size-asian="8pt" style:font-size-complex="8pt"/>
    </style:style>
    <style:style style:name="T16" style:family="text">
      <style:text-properties fo:font-size="8pt" officeooo:rsid="006aa693" style:font-size-asian="8pt" style:font-size-complex="8pt"/>
    </style:style>
    <style:style style:name="T17" style:family="text">
      <style:text-properties fo:font-size="8pt" officeooo:rsid="006d6c77" style:font-size-asian="8pt" style:font-size-complex="8pt"/>
    </style:style>
    <style:style style:name="T18" style:family="text">
      <style:text-properties fo:font-size="8pt" officeooo:rsid="007996fb" style:font-size-asian="8pt" style:font-size-complex="8pt"/>
    </style:style>
    <style:style style:name="T19" style:family="text">
      <style:text-properties fo:font-size="8pt" style:font-name-asian="Wingdings" style:font-size-asian="8pt" style:font-name-complex="Wingdings" style:font-size-complex="8pt"/>
    </style:style>
    <style:style style:name="T20" style:family="text">
      <style:text-properties fo:font-size="8pt" fo:font-style="italic" officeooo:rsid="0075a589" style:font-size-asian="8pt" style:font-style-asian="italic" style:font-size-complex="8pt" style:font-style-complex="italic"/>
    </style:style>
    <style:style style:name="T21" style:family="text">
      <style:text-properties style:font-name="Wingdings" fo:font-size="11pt" style:font-name-asian="Wingdings" style:font-size-asian="11pt" style:font-name-complex="Wingdings"/>
    </style:style>
    <style:style style:name="T22" style:family="text">
      <style:text-properties style:font-name="Times New Roman" fo:font-size="8pt" style:font-name-asian="Wingdings" style:font-size-asian="8pt" style:font-name-complex="Wingdings" style:font-size-complex="8pt"/>
    </style:style>
    <style:style style:name="T23" style:family="text">
      <style:text-properties style:font-name="Times New Roman" fo:font-size="8pt" style:font-name-asian="Wingdings1" style:font-size-asian="8pt" style:font-name-complex="Wingdings1" style:font-size-complex="8pt"/>
    </style:style>
    <style:style style:name="T24" style:family="text">
      <style:text-properties style:font-name="Times New Roman" fo:font-size="8pt" officeooo:rsid="0012831c" style:font-size-asian="8pt" style:font-size-complex="8pt"/>
    </style:style>
    <style:style style:name="T25" style:family="text">
      <style:text-properties style:font-name="Times New Roman" fo:font-size="8pt" officeooo:rsid="0079a1a8" style:font-size-asian="8pt" style:font-size-complex="8pt"/>
    </style:style>
    <style:style style:name="T26" style:family="text">
      <style:text-properties style:font-name="Times New Roman" fo:font-size="8pt" fo:language="zxx" fo:country="none" style:font-name-asian="Arial2" style:font-size-asian="8pt" style:font-name-complex="Arial2" style:font-size-complex="8pt"/>
    </style:style>
    <style:style style:name="T27" style:family="text">
      <style:text-properties style:font-name="Times New Roman" fo:font-size="8pt" fo:language="zxx" fo:country="none" officeooo:rsid="0012831c" style:font-name-asian="Arial2" style:font-size-asian="8pt" style:font-name-complex="Arial2" style:font-size-complex="8pt"/>
    </style:style>
    <style:style style:name="T28" style:family="text">
      <style:text-properties style:font-name="Times New Roman" fo:font-size="8pt" fo:language="zxx" fo:country="none" officeooo:rsid="001b9df8" style:font-name-asian="Arial2" style:font-size-asian="8pt" style:font-name-complex="Arial2" style:font-size-complex="8pt"/>
    </style:style>
    <style:style style:name="T29" style:family="text">
      <style:text-properties style:font-name="Times New Roman" fo:font-size="10pt" style:font-size-asian="10pt" style:font-size-complex="10pt"/>
    </style:style>
    <style:style style:name="T30" style:family="text">
      <style:text-properties style:font-name="Times New Roman" fo:font-size="10pt" style:font-name-asian="Wingdings1" style:font-size-asian="10pt" style:font-name-complex="Wingdings1" style:font-size-complex="10pt"/>
    </style:style>
    <style:style style:name="T31" style:family="text">
      <style:text-properties style:font-name="Times New Roman" fo:font-size="12pt" style:font-name-asian="Wingdings1" style:font-size-asian="12pt" style:font-name-complex="Wingdings1" style:font-size-complex="12pt"/>
    </style:style>
    <style:style style:name="T32" style:family="text">
      <style:text-properties style:font-name="Times New Roman" fo:font-size="11pt" style:font-name-asian="Wingdings1" style:font-size-asian="11pt" style:font-name-complex="Wingdings1" style:font-size-complex="12pt"/>
    </style:style>
    <style:style style:name="T33" style:family="text">
      <style:text-properties style:font-name="Times New Roman" fo:font-size="11pt" officeooo:rsid="0040317b" style:font-name-asian="Wingdings1" style:font-size-asian="11pt" style:font-name-complex="Wingdings1" style:font-size-complex="12pt"/>
    </style:style>
    <style:style style:name="T34" style:family="text">
      <style:text-properties style:font-name="Times New Roman" officeooo:rsid="0012831c"/>
    </style:style>
    <style:style style:name="T35" style:family="text">
      <style:text-properties style:font-name="Times New Roman" fo:language="zxx" fo:country="none" officeooo:rsid="0012831c" style:font-name-asian="Arial2" style:font-name-complex="Arial2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1pt" style:font-size-asian="11pt"/>
    </style:style>
    <style:style style:name="T38" style:family="text">
      <style:text-properties fo:language="en" fo:country="GB"/>
    </style:style>
    <style:style style:name="T39" style:family="text">
      <style:text-properties officeooo:rsid="001ad691"/>
    </style:style>
    <style:style style:name="T40" style:family="text">
      <style:text-properties officeooo:rsid="002ada02"/>
    </style:style>
    <style:style style:name="T41" style:family="text">
      <style:text-properties officeooo:rsid="00325769"/>
    </style:style>
    <style:style style:name="T42" style:family="text">
      <style:text-properties officeooo:rsid="00335d78"/>
    </style:style>
    <style:style style:name="T43" style:family="text">
      <style:text-properties officeooo:rsid="0040317b"/>
    </style:style>
    <style:style style:name="T44" style:family="text">
      <style:text-properties style:font-name="Wingdings1" fo:font-size="11pt" style:font-name-asian="Wingdings1" style:font-size-asian="11pt" style:font-name-complex="Wingdings1"/>
    </style:style>
    <style:style style:name="T45" style:family="text">
      <style:text-properties style:font-name="Wingdings1" fo:font-size="11pt" style:font-name-asian="Wingdings1" style:font-size-asian="11pt" style:font-name-complex="Wingdings1" style:font-size-complex="12pt"/>
    </style:style>
    <style:style style:name="T46" style:family="text">
      <style:text-properties style:font-name="Wingdings1" fo:font-size="11pt" officeooo:rsid="00468e40" style:font-name-asian="Wingdings1" style:font-size-asian="11pt" style:font-name-complex="Wingdings1" style:font-size-complex="12pt"/>
    </style:style>
    <style:style style:name="T47" style:family="text">
      <style:text-properties style:font-name="Arial"/>
    </style:style>
    <style:style style:name="T48" style:family="text">
      <style:text-properties style:font-name="Arial" fo:font-size="8pt" style:font-name-asian="Wingdings1" style:font-size-asian="8pt" style:font-name-complex="Wingdings1" style:font-size-complex="8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normal" officeooo:rsid="00442f8a" style:font-weight-asian="normal" style:font-weight-complex="normal"/>
    </style:style>
    <style:style style:name="T51" style:family="text">
      <style:text-properties fo:font-weight="normal" officeooo:rsid="005298eb" style:font-weight-asian="normal" style:font-weight-complex="normal"/>
    </style:style>
    <style:style style:name="T52" style:family="text">
      <style:text-properties fo:font-weight="normal" officeooo:rsid="008f3762" style:font-weight-asian="normal" style:font-weight-complex="normal"/>
    </style:style>
    <style:style style:name="T53" style:family="text">
      <style:text-properties officeooo:rsid="0043ea12"/>
    </style:style>
    <style:style style:name="T54" style:family="text">
      <style:text-properties officeooo:rsid="00195992"/>
    </style:style>
    <style:style style:name="T55" style:family="text">
      <style:text-properties officeooo:rsid="00442f8a"/>
    </style:style>
    <style:style style:name="T56" style:family="text">
      <style:text-properties officeooo:rsid="00468e40"/>
    </style:style>
    <style:style style:name="T57" style:family="text">
      <style:text-properties officeooo:rsid="00471847"/>
    </style:style>
    <style:style style:name="T58" style:family="text">
      <style:text-properties fo:color="#ff3333"/>
    </style:style>
    <style:style style:name="T59" style:family="text">
      <style:text-properties fo:color="#ff3333" officeooo:rsid="007369ec"/>
    </style:style>
    <style:style style:name="T60" style:family="text">
      <style:text-properties fo:color="#ff3333" officeooo:rsid="0075a589"/>
    </style:style>
    <style:style style:name="T61" style:family="text">
      <style:text-properties fo:color="#ff3333" officeooo:rsid="007b353e"/>
    </style:style>
    <style:style style:name="T62" style:family="text">
      <style:text-properties fo:color="#ff3333" officeooo:rsid="009b7c31"/>
    </style:style>
    <style:style style:name="T63" style:family="text">
      <style:text-properties officeooo:rsid="004f2660"/>
    </style:style>
    <style:style style:name="T64" style:family="text">
      <style:text-properties officeooo:rsid="004f6097"/>
    </style:style>
    <style:style style:name="T65" style:family="text">
      <style:text-properties officeooo:rsid="004fdc59"/>
    </style:style>
    <style:style style:name="T66" style:family="text">
      <style:text-properties officeooo:rsid="00538423"/>
    </style:style>
    <style:style style:name="T67" style:family="text">
      <style:text-properties officeooo:rsid="005839f3"/>
    </style:style>
    <style:style style:name="T68" style:family="text">
      <style:text-properties officeooo:rsid="005f0aad"/>
    </style:style>
    <style:style style:name="T69" style:family="text">
      <style:text-properties officeooo:rsid="006054de"/>
    </style:style>
    <style:style style:name="T70" style:family="text">
      <style:text-properties officeooo:rsid="006252d9"/>
    </style:style>
    <style:style style:name="T71" style:family="text">
      <style:text-properties officeooo:rsid="0065657a"/>
    </style:style>
    <style:style style:name="T72" style:family="text">
      <style:text-properties officeooo:rsid="00660636"/>
    </style:style>
    <style:style style:name="T73" style:family="text">
      <style:text-properties officeooo:rsid="006aa693"/>
    </style:style>
    <style:style style:name="T74" style:family="text">
      <style:text-properties officeooo:rsid="006badfd"/>
    </style:style>
    <style:style style:name="T75" style:family="text">
      <style:text-properties officeooo:rsid="006d6c77"/>
    </style:style>
    <style:style style:name="T76" style:family="text">
      <style:text-properties fo:font-size="9pt" style:font-size-asian="9pt" style:font-size-complex="9pt"/>
    </style:style>
    <style:style style:name="T77" style:family="text">
      <style:text-properties fo:font-size="9pt" officeooo:rsid="006aa693" style:font-size-asian="9pt" style:font-size-complex="9pt"/>
    </style:style>
    <style:style style:name="T78" style:family="text">
      <style:text-properties fo:font-size="9pt" officeooo:rsid="0068f812" style:font-size-asian="9pt" style:font-size-complex="9pt"/>
    </style:style>
    <style:style style:name="T79" style:family="text">
      <style:text-properties fo:font-size="9pt" officeooo:rsid="006d6c77" style:font-size-asian="9pt" style:font-size-complex="9pt"/>
    </style:style>
    <style:style style:name="T80" style:family="text">
      <style:text-properties fo:font-size="9pt" officeooo:rsid="0070d479" style:font-size-asian="9pt" style:font-size-complex="9pt"/>
    </style:style>
    <style:style style:name="T81" style:family="text">
      <style:text-properties fo:font-size="9pt" officeooo:rsid="0079a1a8" style:font-size-asian="9pt" style:font-size-complex="9pt"/>
    </style:style>
    <style:style style:name="T82" style:family="text">
      <style:text-properties fo:font-size="9pt" officeooo:rsid="007996fb" style:font-size-asian="9pt" style:font-size-complex="9pt"/>
    </style:style>
    <style:style style:name="T83" style:family="text">
      <style:text-properties fo:font-size="9pt" officeooo:rsid="0093fdf3" style:font-size-asian="9pt" style:font-size-complex="9pt"/>
    </style:style>
    <style:style style:name="T84" style:family="text">
      <style:text-properties fo:color="#000000" officeooo:rsid="007369ec"/>
    </style:style>
    <style:style style:name="T85" style:family="text">
      <style:text-properties officeooo:rsid="007283cc"/>
    </style:style>
    <style:style style:name="T86" style:family="text">
      <style:text-properties officeooo:rsid="007507d4"/>
    </style:style>
    <style:style style:name="T87" style:family="text">
      <style:text-properties officeooo:rsid="0070d479"/>
    </style:style>
    <style:style style:name="T88" style:family="text">
      <style:text-properties officeooo:rsid="005d6093"/>
    </style:style>
    <style:style style:name="T89" style:family="text">
      <style:text-properties officeooo:rsid="0071359f"/>
    </style:style>
    <style:style style:name="T90" style:family="text">
      <style:text-properties officeooo:rsid="0075a589"/>
    </style:style>
    <style:style style:name="T91" style:family="text">
      <style:text-properties officeooo:rsid="007774e0"/>
    </style:style>
    <style:style style:name="T92" style:family="text">
      <style:text-properties officeooo:rsid="0079a1a8"/>
    </style:style>
    <style:style style:name="T93" style:family="text">
      <style:text-properties officeooo:rsid="007996fb"/>
    </style:style>
    <style:style style:name="T94" style:family="text">
      <style:text-properties officeooo:rsid="007a005b"/>
    </style:style>
    <style:style style:name="T95" style:family="text">
      <style:text-properties officeooo:rsid="007b353e"/>
    </style:style>
    <style:style style:name="T96" style:family="text">
      <style:text-properties officeooo:rsid="007b6ad3"/>
    </style:style>
    <style:style style:name="T97" style:family="text">
      <style:text-properties officeooo:rsid="007c8e54"/>
    </style:style>
    <style:style style:name="T98" style:family="text">
      <style:text-properties officeooo:rsid="007d37a6"/>
    </style:style>
    <style:style style:name="T99" style:family="text">
      <style:text-properties officeooo:rsid="007d3deb"/>
    </style:style>
    <style:style style:name="T100" style:family="text">
      <style:text-properties officeooo:rsid="007ddeb7"/>
    </style:style>
    <style:style style:name="T101" style:family="text">
      <style:text-properties officeooo:rsid="00823e72"/>
    </style:style>
    <style:style style:name="T102" style:family="text">
      <style:text-properties officeooo:rsid="00899ad3"/>
    </style:style>
    <style:style style:name="T103" style:family="text">
      <style:text-properties officeooo:rsid="008ad225"/>
    </style:style>
    <style:style style:name="T104" style:family="text">
      <style:text-properties officeooo:rsid="008d2b82"/>
    </style:style>
    <style:style style:name="T105" style:family="text">
      <style:text-properties officeooo:rsid="008e7110"/>
    </style:style>
    <style:style style:name="T106" style:family="text">
      <style:text-properties officeooo:rsid="008f3762"/>
    </style:style>
    <style:style style:name="T107" style:family="text">
      <style:text-properties officeooo:rsid="0090a7a2"/>
    </style:style>
    <style:style style:name="T108" style:family="text">
      <style:text-properties officeooo:rsid="0092094c"/>
    </style:style>
    <style:style style:name="T109" style:family="text">
      <style:text-properties officeooo:rsid="0093fdf3"/>
    </style:style>
    <style:style style:name="T110" style:family="text">
      <style:text-properties officeooo:rsid="00953b7b"/>
    </style:style>
    <style:style style:name="T111" style:family="text">
      <style:text-properties officeooo:rsid="00968cc3"/>
    </style:style>
    <style:style style:name="T112" style:family="text">
      <style:text-properties officeooo:rsid="0097e355"/>
    </style:style>
    <style:style style:name="T113" style:family="text">
      <style:text-properties officeooo:rsid="0097fdf5"/>
    </style:style>
    <style:style style:name="T114" style:family="text">
      <style:text-properties officeooo:rsid="009b7c31"/>
    </style:style>
    <style:style style:name="T115" style:family="text">
      <style:text-properties officeooo:rsid="009c03a8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4" text:outline-level="1"><text:bookmark-start text:name="__RefHeading___Toc5061_1884301755"/>Todistus huoltotoimenpiteestä<text:bookmark-end text:name="__RefHeading___Toc5061_1884301755"/></text:h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column table:style-name="Taulukko2.E"/>
        <table:table-column table:style-name="Taulukko2.F"/>
        <table:table-column table:style-name="Taulukko2.G"/>
        <table:table-column table:style-name="Taulukko2.H"/>
        <table:table-row>
          <table:table-cell table:style-name="Taulukko2.A1" office:value-type="string">
            <text:p text:style-name="Ohje">Konetyyppi:</text:p>
          </table:table-cell>
          <table:table-cell table:style-name="Taulukko2.B1" office:value-type="string">
            <text:p text:style-name="P138">FK9 Mk IV</text:p>
          </table:table-cell>
          <table:table-cell table:style-name="Taulukko2.C1" office:value-type="string">
            <text:p text:style-name="Ohje"><text:span text:style-name="Default_20_Paragraph_20_Font"><text:span text:style-name="T13">rekisteritunnus</text:span></text:span>:</text:p>
          </table:table-cell>
          <table:table-cell table:style-name="Taulukko2.B1" office:value-type="string">
            <text:h text:style-name="Heading_20_10" text:outline-level="10"><text:bookmark-start text:name="__RefHeading___Toc2223_974900639"/>OH-<text:span text:style-name="T2">U</text:span><text:span text:style-name="T4">XXX</text:span><text:bookmark-end text:name="__RefHeading___Toc2223_974900639"/></text:h>
          </table:table-cell>
          <table:table-cell table:style-name="Taulukko2.C1" office:value-type="string">
            <text:p text:style-name="P42">Huolto-ohjelma:</text:p>
          </table:table-cell>
          <table:table-cell table:style-name="Taulukko2.B1" office:value-type="string">
            <text:p text:style-name="Taulukossa_20_syöte">OH<text:span text:style-name="T43">-U</text:span><text:span text:style-name="T4">XXX</text:span></text:p>
          </table:table-cell>
          <table:table-cell table:style-name="Taulukko2.C1" office:value-type="string">
            <text:p text:style-name="Ohje">s/n</text:p>
          </table:table-cell>
          <table:table-cell table:style-name="Taulukko2.H1" office:value-type="string">
            <text:p text:style-name="P41">sn tä<text:span text:style-name="T43">h</text:span>än</text:p>
          </table:table-cell>
        </table:table-row>
      </table:table>
      <text:p text:style-name="Sovite"/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/>
        <table:table-column table:style-name="Taulukko4.E"/>
        <table:table-column table:style-name="Taulukko4.F"/>
        <table:table-column table:style-name="Taulukko4.G"/>
        <table:table-column table:style-name="Taulukko4.H"/>
        <table:table-column table:style-name="Taulukko4.I"/>
        <table:table-row>
          <table:table-cell table:style-name="Taulukko4.A1" office:value-type="string">
            <text:p text:style-name="Taulukossa_20_syöte">Huollon tiedot</text:p>
          </table:table-cell>
          <table:table-cell table:style-name="Taulukko4.A1" office:value-type="string">
            <text:p text:style-name="P139">Huolto<text:span text:style-name="T40">­</text:span>paikka<text:span text:style-name="T40">:</text:span></text:p>
          </table:table-cell>
          <table:table-cell table:style-name="Taulukko4.C1" office:value-type="string">
            <text:p text:style-name="Table_20_Contents"/>
          </table:table-cell>
          <table:table-cell table:style-name="Taulukko4.A1" office:value-type="string">
            <text:p text:style-name="P139">aloitus</text:p>
            <text:p text:style-name="P139">pvm<text:span text:style-name="T40">:</text:span></text:p>
          </table:table-cell>
          <table:table-cell table:style-name="Taulukko4.E1">
            <text:h text:style-name="P246" text:outline-level="9"><text:bookmark-start text:name="__RefHeading___Toc2225_974900639"/><text:bookmark-end text:name="__RefHeading___Toc2225_974900639"/></text:h>
          </table:table-cell>
          <table:table-cell table:style-name="Taulukko4.A1" office:value-type="string">
            <text:p text:style-name="P139">lento<text:span text:style-name="T40">­</text:span>tunnit<text:span text:style-name="T40">:</text:span></text:p>
          </table:table-cell>
          <table:table-cell table:style-name="Taulukko4.C1" office:value-type="string">
            <text:p text:style-name="Table_20_Contents"/>
          </table:table-cell>
          <table:table-cell table:style-name="Taulukko4.A1" office:value-type="string">
            <text:p text:style-name="Ohje">laskut<text:span text:style-name="T40">:</text:span></text:p>
          </table:table-cell>
          <table:table-cell table:style-name="Taulukko4.I1" office:value-type="string">
            <text:p text:style-name="P4"/>
          </table:table-cell>
        </table:table-row>
      </table:table>
      <text:p text:style-name="P141"/>
      <table:table table:name="Taulukko8" table:style-name="Taulukko8">
        <table:table-column table:style-name="Taulukko8.A"/>
        <table:table-row table:style-name="Taulukko8.1">
          <table:table-cell table:style-name="Taulukko8.A1" office:value-type="string">
            <text:p text:style-name="P154">Huoltoon sisältyvät: <text:s/><text:span text:style-name="T46"></text:span><text:span text:style-name="T44"> </text:span><text:span text:style-name="T29">Vuosi- ja</text:span><text:span text:style-name="T30"> 100 tunnin huolto, <text:s text:c="4"/></text:span><text:span text:style-name="T31"><text:s/></text:span><text:span text:style-name="T30"><text:s/></text:span><text:span text:style-name="T32"><text:s/></text:span><text:span text:style-name="T45"></text:span><text:span text:style-name="T32"> </text:span><text:span text:style-name="T33">pitkiä jaksoja (liitä lista)</text:span><text:span text:style-name="T30"> </text:span></text:p>
          </table:table-cell>
        </table:table-row>
      </table:table>
      <text:p text:style-name="P148"/>
      <table:table table:name="Taulukko16" table:style-name="Taulukko16">
        <table:table-column table:style-name="Taulukko16.A"/>
        <table:table-row table:style-name="Taulukko16.1">
          <table:table-cell table:style-name="Taulukko16.A1" office:value-type="string">
            <text:p text:style-name="P16"><text:span text:style-name="T6">Kaikki </text:span><text:span text:style-name="T7">huollon </text:span><text:span text:style-name="T6">päivään mennessä julkaistut lentokelpoisuusmääräykset on otettu huomioon. <text:s/></text:span><text:span text:style-name="T13">Lentokelpoisuusmääräykset ja Service Bulletinit, </text:span><text:span text:style-name="T14">katso luettelo</text:span></text:p>
          </table:table-cell>
        </table:table-row>
      </table:table>
      <text:p text:style-name="P149"><text:s/></text:p>
      <table:table table:name="Taulukko25" table:style-name="Taulukko25">
        <table:table-column table:style-name="Taulukko25.A"/>
        <table:table-column table:style-name="Taulukko25.B"/>
        <table:table-row table:style-name="Taulukko25.1">
          <table:table-cell table:style-name="Taulukko25.A1" office:value-type="string">
            <text:p text:style-name="P150">Tähän yhteenvetoon liittyvät huollon asiakirjat</text:p>
          </table:table-cell>
          <table:table-cell table:style-name="Taulukko25.A1" office:value-type="string">
            <text:p text:style-name="P150">Liitteiden määrä:</text:p>
          </table:table-cell>
        </table:table-row>
        <table:table-row table:style-name="Taulukko25.1">
          <table:table-cell table:style-name="Taulukko25.A2" office:value-type="string">
            <text:p text:style-name="P155"/>
          </table:table-cell>
          <table:table-cell table:style-name="Taulukko25.A2" office:value-type="string">
            <text:p text:style-name="P151"/>
          </table:table-cell>
        </table:table-row>
        <table:table-row table:style-name="Taulukko25.1">
          <table:table-cell table:style-name="Taulukko25.A2" office:value-type="string">
            <text:p text:style-name="P156"/>
          </table:table-cell>
          <table:table-cell table:style-name="Taulukko25.A2" office:value-type="string">
            <text:p text:style-name="P151"/>
          </table:table-cell>
        </table:table-row>
        <table:table-row table:style-name="Taulukko25.1">
          <table:table-cell table:style-name="Taulukko25.A2" office:value-type="string">
            <text:p text:style-name="P152"/>
          </table:table-cell>
          <table:table-cell table:style-name="Taulukko25.A2" office:value-type="string">
            <text:p text:style-name="P151"/>
          </table:table-cell>
        </table:table-row>
        <table:table-row table:style-name="Taulukko25.1">
          <table:table-cell table:style-name="Taulukko25.A2" office:value-type="string">
            <text:p text:style-name="P152"/>
          </table:table-cell>
          <table:table-cell table:style-name="Taulukko25.A2" office:value-type="string">
            <text:p text:style-name="P151"/>
          </table:table-cell>
        </table:table-row>
        <table:table-row table:style-name="Taulukko25.1">
          <table:table-cell table:style-name="Taulukko25.A6" table:number-columns-spanned="2" office:value-type="string">
            <text:p text:style-name="P151"><text:span text:style-name="T44"> </text:span>jatkuu lisälehdelle</text:p>
          </table:table-cell>
          <table:covered-table-cell/>
        </table:table-row>
      </table:table>
      <text:p text:style-name="P16">Siirretyt työt</text:p>
      <table:table table:name="Taulukko41" table:style-name="Taulukko41">
        <table:table-column table:style-name="Taulukko41.A"/>
        <table:table-row table:style-name="Taulukko41.1">
          <table:table-cell table:style-name="Taulukko41.A1" office:value-type="string">
            <text:p text:style-name="P151"/>
            <text:p text:style-name="P151"/>
          </table:table-cell>
        </table:table-row>
        <table:table-row table:style-name="Taulukko41.1">
          <table:table-cell table:style-name="Taulukko41.A2" office:value-type="string">
            <text:p text:style-name="P153">Kirjattu <text:s text:c="5"/>"Hold Item" luetteloon <text:span text:style-name="T44"> <text:s text:c="5"/></text:span>Ei kirjattu <text:s/><text:span text:style-name="T37"><text:s/></text:span><text:span text:style-name="T44"> <text:s text:c="2"/></text:span><text:span text:style-name="T48"> </text:span><text:span text:style-name="T23">jatkuu lisälehdelle</text:span></text:p>
          </table:table-cell>
        </table:table-row>
      </table:table>
      <text:p text:style-name="P148"/>
      <table:table table:name="Taulukko7" table:style-name="Taulukko7">
        <table:table-column table:style-name="Taulukko7.A"/>
        <table:table-column table:style-name="Taulukko7.B"/>
        <table:table-column table:style-name="Taulukko7.C"/>
        <table:table-row>
          <table:table-cell table:style-name="Taulukko7.A1" office:value-type="string">
            <text:p text:style-name="Taulukossa_20_syöte">Seuraavan vuosihuolto on suoritettava</text:p>
          </table:table-cell>
          <table:table-cell table:style-name="Taulukko7.A1" office:value-type="string">
            <text:p text:style-name="Ohje">nimellisajalla:</text:p>
          </table:table-cell>
          <table:table-cell table:style-name="Taulukko7.C1" office:value-type="string">
            <text:p text:style-name="P4"/>
          </table:table-cell>
        </table:table-row>
        <table:table-row>
          <table:table-cell table:style-name="Taulukko7.A2" table:number-columns-spanned="3" office:value-type="string">
            <text:p text:style-name="P44">Jos vuosihuoltoa ei tehdä nimellisajalla + yksi kuukausi, lentokone ei ole lentokelpoinen. Myöhässä tehdyn vuosihuollon jälkeen seuraava nimellisajankohta on 1 vuosi myöhemmin. <text:s/>Jos vuosihuolto tehty enintään 1 kk ennen nimelli<text:span text:style-name="T11">s</text:span>ajankohtaa, seuraava nimellisajankohta voidaan laskea edellisestä nimelli<text:span text:style-name="T11">s</text:span>ajankohdasta vuosi eteenpäin.</text:p>
          </table:table-cell>
          <table:covered-table-cell/>
          <table:covered-table-cell/>
        </table:table-row>
      </table:table>
      <text:p text:style-name="Sovite"/>
      <text:p text:style-name="Sovite"/>
      <table:table table:name="Taulukko38" table:style-name="Taulukko38">
        <table:table-column table:style-name="Taulukko38.A"/>
        <table:table-column table:style-name="Taulukko38.B"/>
        <table:table-row>
          <table:table-cell table:style-name="Taulukko38.A1" office:value-type="string">
            <text:p text:style-name="P137">Huollon kuittaus:</text:p>
          </table:table-cell>
          <table:table-cell table:style-name="Taulukko38.B1" office:value-type="string">
            <text:p text:style-name="P13">HUOLLOSTA VASTAAVA HENKILÖ</text:p>
          </table:table-cell>
        </table:table-row>
      </table:table>
      <table:table table:name="Taulukko39" table:style-name="Taulukko39">
        <table:table-column table:style-name="Taulukko39.A"/>
        <table:table-column table:style-name="Taulukko39.B"/>
        <table:table-row>
          <table:table-cell table:style-name="Taulukko39.A1" office:value-type="string">
            <text:p text:style-name="P136"><draw:control text:anchor-type="as-char" draw:z-index="0" draw:style-name="gr1" draw:text-style-name="P247" svg:width="0.369cm" svg:height="0.47cm" draw:control="control1"/></text:p>
          </table:table-cell>
          <table:table-cell table:style-name="Taulukko39.B1" office:value-type="string">
            <text:p text:style-name="P14">Vakuutan, että edellä kuvattu työ on suoritettu <text:span text:style-name="T43">voimassa olevien ilmailumääräysten </text:span>mukaisesti, ellei toisin mainita, ja ilma-alus katsotaan tämän työn osalta lentokelpoiseksi.</text:p>
          </table:table-cell>
        </table:table-row>
      </table:table>
      <table:table table:name="Taulukko40" table:style-name="Taulukko40">
        <table:table-column table:style-name="Taulukko40.A"/>
        <table:table-column table:style-name="Taulukko40.B"/>
        <table:table-row>
          <table:table-cell table:style-name="Taulukko40.A1" office:value-type="string">
            <text:p text:style-name="Ohje">Paikka ja pvm</text:p>
          </table:table-cell>
          <table:table-cell table:style-name="Taulukko40.B1" office:value-type="string">
            <text:p text:style-name="Ohje">Huollosta vastaavan allekirjoitus, nimen selvennys ja lupakirjan numero</text:p>
          </table:table-cell>
        </table:table-row>
        <table:table-row>
          <table:table-cell table:style-name="Taulukko40.A2" office:value-type="string">
            <text:p text:style-name="P45"/>
            <text:p text:style-name="P45"/>
          </table:table-cell>
          <table:table-cell table:style-name="Taulukko40.B2" office:value-type="string">
            <text:p text:style-name="P43"/>
            <text:p text:style-name="P43"/>
          </table:table-cell>
        </table:table-row>
      </table:table>
      <text:p text:style-name="Sovite"/>
      <text:h text:style-name="Heading_20_3" text:outline-level="3"><text:bookmark-start text:name="__RefHeading___Toc5063_1884301755"/><text:soft-page-break/>Huoltoon osallistuneet<text:bookmark-end text:name="__RefHeading___Toc5063_1884301755"/></text:h>
      <table:table table:name="Taulukko11" table:style-name="Taulukko11">
        <table:table-column table:style-name="Taulukko11.A"/>
        <table:table-column table:style-name="Taulukko11.B"/>
        <table:table-column table:style-name="Taulukko11.C"/>
        <table:table-column table:style-name="Taulukko11.D"/>
        <table:table-row>
          <table:table-cell table:style-name="Taulukko11.A1" table:number-columns-spanned="4" office:value-type="string">
            <text:p text:style-name="P4"><text:s/>(nimi / kuittausnäyte)</text:p>
          </table:table-cell>
          <table:covered-table-cell/>
          <table:covered-table-cell/>
          <table:covered-table-cell/>
        </table:table-row>
        <table:table-row>
          <table:table-cell table:style-name="Taulukko11.A3" office:value-type="string">
            <text:p text:style-name="taulukko_20_ruksi"/>
          </table:table-cell>
          <table:table-cell table:style-name="Taulukko11.B3" office:value-type="string">
            <text:p text:style-name="taulukko_20_ruksi"/>
          </table:table-cell>
          <table:table-cell table:style-name="Taulukko11.C3" office:value-type="string">
            <text:p text:style-name="taulukko_20_ruksi"/>
          </table:table-cell>
          <table:table-cell table:style-name="Taulukko11.D3" office:value-type="string">
            <text:p text:style-name="taulukko_20_ruksi"/>
          </table:table-cell>
        </table:table-row>
        <table:table-row>
          <table:table-cell table:style-name="Taulukko11.A3" office:value-type="string">
            <text:p text:style-name="taulukko_20_ruksi"/>
          </table:table-cell>
          <table:table-cell table:style-name="Taulukko11.B3" office:value-type="string">
            <text:p text:style-name="taulukko_20_ruksi"/>
          </table:table-cell>
          <table:table-cell table:style-name="Taulukko11.C3" office:value-type="string">
            <text:p text:style-name="taulukko_20_ruksi"/>
          </table:table-cell>
          <table:table-cell table:style-name="Taulukko11.D3" office:value-type="string">
            <text:p text:style-name="taulukko_20_ruksi"/>
          </table:table-cell>
        </table:table-row>
        <table:table-row>
          <table:table-cell table:style-name="Taulukko11.A6" office:value-type="string">
            <text:p text:style-name="taulukko_20_ruksi"/>
          </table:table-cell>
          <table:table-cell table:style-name="Taulukko11.B6" office:value-type="string">
            <text:p text:style-name="taulukko_20_ruksi"/>
          </table:table-cell>
          <table:table-cell table:style-name="Taulukko11.C6" office:value-type="string">
            <text:p text:style-name="taulukko_20_ruksi"/>
          </table:table-cell>
          <table:table-cell table:style-name="Taulukko11.D6" office:value-type="string">
            <text:p text:style-name="taulukko_20_ruksi"/>
          </table:table-cell>
        </table:table-row>
        <table:table-row>
          <table:table-cell table:style-name="Taulukko11.A6" office:value-type="string">
            <text:p text:style-name="taulukko_20_ruksi"/>
          </table:table-cell>
          <table:table-cell table:style-name="Taulukko11.B6" office:value-type="string">
            <text:p text:style-name="taulukko_20_ruksi"/>
          </table:table-cell>
          <table:table-cell table:style-name="Taulukko11.C6" office:value-type="string">
            <text:p text:style-name="taulukko_20_ruksi"/>
          </table:table-cell>
          <table:table-cell table:style-name="Taulukko11.D6" office:value-type="string">
            <text:p text:style-name="taulukko_20_ruksi"/>
          </table:table-cell>
        </table:table-row>
        <table:table-row>
          <table:table-cell table:style-name="Taulukko11.A6" office:value-type="string">
            <text:p text:style-name="taulukko_20_ruksi"/>
          </table:table-cell>
          <table:table-cell table:style-name="Taulukko11.B6" office:value-type="string">
            <text:p text:style-name="taulukko_20_ruksi"/>
          </table:table-cell>
          <table:table-cell table:style-name="Taulukko11.C6" office:value-type="string">
            <text:p text:style-name="taulukko_20_ruksi"/>
          </table:table-cell>
          <table:table-cell table:style-name="Taulukko11.D6" office:value-type="string">
            <text:p text:style-name="taulukko_20_ruksi"/>
          </table:table-cell>
        </table:table-row>
      </table:table>
      <text:section text:style-name="Sect1" text:name="Osa1">
        <text:p text:style-name="SivunAlku"/>
        <table:table table:name="Taulukko12" table:style-name="Taulukko12">
          <table:table-column table:style-name="Taulukko12.A"/>
          <table:table-column table:style-name="Taulukko12.B"/>
          <table:table-column table:style-name="Taulukko12.C"/>
          <table:table-column table:style-name="Taulukko12.D"/>
          <table:table-row>
            <table:table-cell table:style-name="Taulukko12.A1" table:number-columns-spanned="4" office:value-type="string">
              <text:h text:style-name="Heading_20_3" text:outline-level="3"><text:bookmark-start text:name="__RefHeading___Toc5039_1884301755"/>AD / SB Lista<text:span text:style-name="T41">, uudet</text:span>:<text:bookmark-end text:name="__RefHeading___Toc5039_1884301755"/></text:h>
            </table:table-cell>
            <table:covered-table-cell/>
            <table:covered-table-cell/>
            <table:covered-table-cell/>
          </table:table-row>
          <table:table-row>
            <table:table-cell table:style-name="Taulukko12.A1" table:number-columns-spanned="4" office:value-type="string">
              <text:p text:style-name="Standard"><text:span text:style-name="Default_20_Paragraph_20_Font"><text:span text:style-name="T6">Kaikki </text:span></text:span><text:span text:style-name="Default_20_Paragraph_20_Font"><text:span text:style-name="T36">___________</text:span></text:span><text:span text:style-name="Default_20_Paragraph_20_Font"><text:span text:style-name="T6"> päivään mennessä julkaistut lentokelpoisuusmääräykset on otettu huomioon.</text:span></text:span><text:line-break/><text:span text:style-name="Default_20_Paragraph_20_Font"><text:span text:style-name="T13">Lentokelpoisuusmääräykset ja Service Bulletinit, joiden toimenpiteet on tehty (AD, SB jne)</text:span>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ulukko12.A3" office:value-type="string">
              <text:p text:style-name="P7">AD/SB</text:p>
              <text:p text:style-name="P6">Numero</text:p>
            </table:table-cell>
            <table:table-cell table:style-name="Taulukko12.A3" office:value-type="string">
              <text:p text:style-name="P7">kuvaus / päätös</text:p>
            </table:table-cell>
            <table:table-cell table:style-name="Taulukko12.A3" office:value-type="string">
              <text:p text:style-name="P7">Toistuva ?</text:p>
            </table:table-cell>
            <table:table-cell table:style-name="Taulukko12.D3" office:value-type="string">
              <text:p text:style-name="P7">Korjaava toimi</text:p>
            </table:table-cell>
          </table:table-row>
          <table:table-row>
            <table:table-cell table:style-name="Taulukko12.A6" office:value-type="string">
              <text:p text:style-name="P83"><text:s/></text:p>
            </table:table-cell>
            <table:table-cell table:style-name="Taulukko12.B6" office:value-type="string">
              <text:p text:style-name="P83"/>
            </table:table-cell>
            <table:table-cell table:style-name="Taulukko12.C6" office:value-type="string">
              <text:p text:style-name="P83"/>
            </table:table-cell>
            <table:table-cell table:style-name="Taulukko12.D6" office:value-type="string">
              <text:p text:style-name="Table_20_Contents"/>
            </table:table-cell>
          </table:table-row>
          <table:table-row>
            <table:table-cell table:style-name="Taulukko12.A6" office:value-type="string">
              <text:p text:style-name="Table_20_Contents"/>
            </table:table-cell>
            <table:table-cell table:style-name="Taulukko12.B6" office:value-type="string">
              <text:p text:style-name="Table_20_Contents"/>
            </table:table-cell>
            <table:table-cell table:style-name="Taulukko12.C6" office:value-type="string">
              <text:p text:style-name="Table_20_Contents"/>
            </table:table-cell>
            <table:table-cell table:style-name="Taulukko12.D6" office:value-type="string">
              <text:p text:style-name="Table_20_Contents"/>
            </table:table-cell>
          </table:table-row>
          <table:table-row>
            <table:table-cell table:style-name="Taulukko12.A6" office:value-type="string">
              <text:p text:style-name="Table_20_Contents"/>
            </table:table-cell>
            <table:table-cell table:style-name="Taulukko12.B6" office:value-type="string">
              <text:p text:style-name="Table_20_Contents"/>
            </table:table-cell>
            <table:table-cell table:style-name="Taulukko12.C6" office:value-type="string">
              <text:p text:style-name="P47"/>
            </table:table-cell>
            <table:table-cell table:style-name="Taulukko12.D6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Table_20_Contents"/>
            </table:table-cell>
            <table:table-cell table:style-name="Taulukko12.B11" office:value-type="string">
              <text:p text:style-name="Table_20_Contents"/>
            </table:table-cell>
            <table:table-cell table:style-name="Taulukko12.C11" office:value-type="string">
              <text:p text:style-name="P47"/>
            </table:table-cell>
            <table:table-cell table:style-name="Taulukko12.D11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Table_20_Contents"/>
            </table:table-cell>
            <table:table-cell table:style-name="Taulukko12.B11" office:value-type="string">
              <text:p text:style-name="Table_20_Contents"/>
            </table:table-cell>
            <table:table-cell table:style-name="Taulukko12.C11" office:value-type="string">
              <text:p text:style-name="Table_20_Contents"/>
            </table:table-cell>
            <table:table-cell table:style-name="Taulukko12.D11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Table_20_Contents"/>
            </table:table-cell>
            <table:table-cell table:style-name="Taulukko12.B11" office:value-type="string">
              <text:p text:style-name="Table_20_Contents"/>
            </table:table-cell>
            <table:table-cell table:style-name="Taulukko12.C11" office:value-type="string">
              <text:p text:style-name="P47"/>
            </table:table-cell>
            <table:table-cell table:style-name="Taulukko12.D11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Table_20_Contents"/>
            </table:table-cell>
            <table:table-cell table:style-name="Taulukko12.B11" office:value-type="string">
              <text:p text:style-name="Table_20_Contents"/>
            </table:table-cell>
            <table:table-cell table:style-name="Taulukko12.C11" office:value-type="string">
              <text:p text:style-name="Table_20_Contents"/>
            </table:table-cell>
            <table:table-cell table:style-name="Taulukko12.D11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P46"/>
            </table:table-cell>
            <table:table-cell table:style-name="Taulukko12.B11" office:value-type="string">
              <text:p text:style-name="P46"/>
            </table:table-cell>
            <table:table-cell table:style-name="Taulukko12.C11" office:value-type="string">
              <text:p text:style-name="P46"/>
            </table:table-cell>
            <table:table-cell table:style-name="Taulukko12.D11" office:value-type="string">
              <text:p text:style-name="P46"/>
            </table:table-cell>
          </table:table-row>
        </table:table>
        <text:p text:style-name="Sovite"/>
        <text:p text:style-name="P140"/>
        <text:h text:style-name="Heading_20_3" text:outline-level="3">Toistuvat AD/SB:t<text:span text:style-name="T41"> </text:span></text:h>
        <table:table table:name="Taulukko5" table:style-name="Taulukko5">
          <table:table-column table:style-name="Taulukko5.A"/>
          <table:table-column table:style-name="Taulukko5.B"/>
          <table:table-column table:style-name="Taulukko5.C"/>
          <table:table-row>
            <table:table-cell table:style-name="Taulukko5.A1" office:value-type="string">
              <text:p text:style-name="P8">AD/SB<text:span text:style-name="T1"> <text:s text:c="6"/></text:span>Numero</text:p>
            </table:table-cell>
            <table:table-cell table:style-name="Taulukko5.A1" office:value-type="string">
              <text:p text:style-name="P8">kuvaus / päätös</text:p>
            </table:table-cell>
            <table:table-cell table:style-name="Taulukko5.C1" office:value-type="string">
              <text:p text:style-name="P8"><text:span text:style-name="T42">jakso</text:span> </text:p>
            </table:table-cell>
          </table:table-row>
          <table:table-row>
            <table:table-cell table:style-name="Taulukko5.A2" office:value-type="string">
              <text:p text:style-name="P65">M 2174/94</text:p>
            </table:table-cell>
            <table:table-cell table:style-name="Taulukko5.B2" office:value-type="string">
              <text:p text:style-name="P53">Kangasverhoilun tarkastus</text:p>
            </table:table-cell>
            <table:table-cell table:style-name="Taulukko5.C2" office:value-type="string">
              <text:p text:style-name="P124">Vuosittain</text:p>
            </table:table-cell>
          </table:table-row>
          <table:table-row>
            <table:table-cell table:style-name="Taulukko5.A3" office:value-type="string">
              <text:p text:style-name="P64">M-3102/06</text:p>
            </table:table-cell>
            <table:table-cell table:style-name="Taulukko5.B3" office:value-type="string">
              <text:p text:style-name="P54">Ilma-alusten pelastusvarjoista varoittaminen, <text:span text:style-name="T103">merkintöjen tarkastus</text:span></text:p>
            </table:table-cell>
            <table:table-cell table:style-name="Taulukko5.C3" office:value-type="string">
              <text:p text:style-name="P84">Jatkuva, tehdään vuosihuollossa</text:p>
            </table:table-cell>
          </table:table-row>
          <table:table-row>
            <table:table-cell table:style-name="Taulukko5.A8" office:value-type="string">
              <text:p text:style-name="Table_20_Contents"/>
            </table:table-cell>
            <table:table-cell table:style-name="Taulukko5.B8" office:value-type="string">
              <text:p text:style-name="P50"/>
            </table:table-cell>
            <table:table-cell table:style-name="Taulukko5.C4" office:value-type="string">
              <text:p text:style-name="Table_20_Contents"/>
            </table:table-cell>
          </table:table-row>
          <table:table-row>
            <table:table-cell table:style-name="Taulukko5.A5" office:value-type="string">
              <text:p text:style-name="P62"/>
            </table:table-cell>
            <table:table-cell table:style-name="Taulukko5.B5" office:value-type="string">
              <text:p text:style-name="P58"/>
            </table:table-cell>
            <table:table-cell table:style-name="Taulukko5.C5" office:value-type="string">
              <text:p text:style-name="P58"/>
            </table:table-cell>
          </table:table-row>
          <table:table-row>
            <table:table-cell table:style-name="Taulukko5.A6" office:value-type="string">
              <text:p text:style-name="P63"/>
            </table:table-cell>
            <table:table-cell table:style-name="Taulukko5.B6" office:value-type="string">
              <text:p text:style-name="P60"/>
            </table:table-cell>
            <table:table-cell table:style-name="Taulukko5.C6" office:value-type="string">
              <text:p text:style-name="P66"/>
            </table:table-cell>
          </table:table-row>
          <table:table-row>
            <table:table-cell table:style-name="Taulukko5.A8" office:value-type="string">
              <text:p text:style-name="P65"/>
            </table:table-cell>
            <table:table-cell table:style-name="Taulukko5.B8" office:value-type="string">
              <text:p text:style-name="P61"/>
            </table:table-cell>
            <table:table-cell table:style-name="Taulukko5.C8" office:value-type="string">
              <text:p text:style-name="P124"/>
            </table:table-cell>
          </table:table-row>
          <table:table-row>
            <table:table-cell table:style-name="Taulukko5.A8" office:value-type="string">
              <text:p text:style-name="P64"/>
            </table:table-cell>
            <table:table-cell table:style-name="Taulukko5.B8" office:value-type="string">
              <text:p text:style-name="P84"/>
            </table:table-cell>
            <table:table-cell table:style-name="Taulukko5.C8" office:value-type="string">
              <text:p text:style-name="P84"/>
            </table:table-cell>
          </table:table-row>
        </table:table>
        <text:p text:style-name="P15"/>
        <text:p text:style-name="SivunAlku"/>
        <text:h text:style-name="Heading_20_3" text:outline-level="3"><text:bookmark-start text:name="__RefHeading___Toc5041_1884301755"/>Laitevaihdot (asennetut laitteet)<text:bookmark-end text:name="__RefHeading___Toc5041_1884301755"/></text:h>
        <table:table table:name="Taulukko13" table:style-name="Taulukko13">
          <table:table-column table:style-name="Taulukko13.A"/>
          <table:table-column table:style-name="Taulukko13.B"/>
          <table:table-column table:style-name="Taulukko13.C"/>
          <table:table-column table:style-name="Taulukko13.D"/>
          <table:table-row>
            <table:table-cell table:style-name="Taulukko13.A1" office:value-type="string">
              <text:p text:style-name="P5">s/n</text:p>
            </table:table-cell>
            <table:table-cell table:style-name="Taulukko13.B1" office:value-type="string">
              <text:p text:style-name="P5">laite</text:p>
            </table:table-cell>
            <table:table-cell table:style-name="Taulukko13.C1" office:value-type="string">
              <text:p text:style-name="P5">s/n</text:p>
            </table:table-cell>
            <table:table-cell table:style-name="Taulukko13.D1" office:value-type="string">
              <text:p text:style-name="P5">laite</text:p>
            </table:table-cell>
          </table:table-row>
          <table:table-row>
            <table:table-cell table:style-name="Taulukko13.A2" office:value-type="string">
              <text:p text:style-name="P4"/>
              <text:p text:style-name="Standard"/>
            </table:table-cell>
            <table:table-cell table:style-name="Taulukko13.B2" office:value-type="string">
              <text:p text:style-name="P4"/>
            </table:table-cell>
            <table:table-cell table:style-name="Taulukko13.C2" office:value-type="string">
              <text:p text:style-name="P4"/>
            </table:table-cell>
            <table:table-cell table:style-name="Taulukko13.D2" office:value-type="string">
              <text:p text:style-name="P4"/>
            </table:table-cell>
          </table:table-row>
          <table:table-row>
            <table:table-cell table:style-name="Taulukko13.A3" office:value-type="string">
              <text:p text:style-name="P4"/>
              <text:p text:style-name="Standard"/>
            </table:table-cell>
            <table:table-cell table:style-name="Taulukko13.B3" office:value-type="string">
              <text:p text:style-name="P4"/>
            </table:table-cell>
            <table:table-cell table:style-name="Taulukko13.C3" office:value-type="string">
              <text:p text:style-name="P4"/>
            </table:table-cell>
            <table:table-cell table:style-name="Taulukko13.D3" office:value-type="string">
              <text:p text:style-name="P4"/>
            </table:table-cell>
          </table:table-row>
        </table:table>
        <text:h text:style-name="P236" text:outline-level="3"/>
        <text:h text:style-name="Heading_20_3" text:outline-level="3"><text:bookmark-start text:name="__RefHeading___Toc5043_1884301755"/>Korjaukset / Muutostyöt<text:bookmark-end text:name="__RefHeading___Toc5043_1884301755"/></text:h>
        <table:table table:name="Taulukko14" table:style-name="Taulukko14">
          <table:table-column table:style-name="Taulukko14.A"/>
          <table:table-row>
            <table:table-cell table:style-name="Taulukko14.A1" office:value-type="string">
              <text:p text:style-name="P4"/>
              <text:p text:style-name="P4"/>
            </table:table-cell>
          </table:table-row>
          <table:table-row>
            <table:table-cell table:style-name="Taulukko14.A2" office:value-type="string">
              <text:p text:style-name="P9">Kirjattu Teknilliseen Päiväkirjaan <text:span text:style-name="Default_20_Paragraph_20_Font"><text:span text:style-name="T21"></text:span></text:span>Ei kirjattu <text:s/><text:span text:style-name="Default_20_Paragraph_20_Font"><text:span text:style-name="T37"><text:s/></text:span></text:span><text:span text:style-name="Default_20_Paragraph_20_Font"><text:span text:style-name="T21"><text:tab/></text:span></text:span><text:span text:style-name="Default_20_Paragraph_20_Font"><text:span text:style-name="T19"> </text:span></text:span><text:span text:style-name="Default_20_Paragraph_20_Font"><text:span text:style-name="T22">jatkuu lisälehdelle</text:span></text:span></text:p>
            </table:table-cell>
          </table:table-row>
        </table:table>
        <text:p text:style-name="P128"/>
        <text:p text:style-name="P129"/>
      </text:section>
      <text:p text:style-name="P130"/>
      <text:p text:style-name="P142"/>
      <text:h text:style-name="Heading_20_1" text:outline-level="1"><text:span text:style-name="T56">1. </text:span>Yleistä</text:h>
      <text:p text:style-name="P39">Tämä huolto sisältää myös kaikki 100 tunnin huollon kohdat.</text:p>
      <text:p text:style-name="P40"/>
      <table:table table:name="Taulukko19" table:style-name="Taulukko19">
        <table:table-column table:style-name="Taulukko19.A"/>
        <table:table-column table:style-name="Taulukko19.B"/>
        <table:table-column table:style-name="Taulukko19.C"/>
        <table:table-row>
          <table:table-cell table:style-name="Taulukko19.A1" office:value-type="string">
            <text:p text:style-name="P133">Järjestelmä / komponentti / alue</text:p>
          </table:table-cell>
          <table:table-cell table:style-name="Taulukko19.A1" office:value-type="string">
            <text:p text:style-name="P133">Tehtävä &amp; Tarkastus yksityiskohtaisesti</text:p>
          </table:table-cell>
          <table:table-cell table:style-name="Taulukko19.C1" office:value-type="string">
            <text:p text:style-name="P133">Kuittaus</text:p>
          </table:table-cell>
        </table:table-row>
      </table:table>
      <text:p text:style-name="P20"/>
      <table:table table:name="Taulukko22" table:style-name="Taulukko22">
        <table:table-column table:style-name="Taulukko22.A"/>
        <table:table-row>
          <table:table-cell table:style-name="Taulukko22.A1" office:value-type="string">
            <text:p text:style-name="Taulukko_20_otsikko_20_rivi">Asiakirjat</text:p>
          </table:table-cell>
        </table:table-row>
      </table:table>
      <table:table table:name="Taulukko3" table:style-name="Taulukko3">
        <table:table-column table:style-name="Taulukko3.A"/>
        <table:table-column table:style-name="Taulukko3.B"/>
        <table:table-column table:style-name="Taulukko3.C"/>
        <table:table-row table:style-name="Taulukko3.1">
          <table:table-cell table:style-name="Taulukko3.A1" office:value-type="string">
            <text:p text:style-name="P144">1</text:p>
          </table:table-cell>
          <table:table-cell table:style-name="Taulukko3.A1" office:value-type="string">
            <text:p text:style-name="P49">Määritä kokonaisajat, ajat peruskorjauksen jälkeen ja aika edellisestä määräaikaishuollosta (nimellisaika). Kirjaa etulehdelle</text:p>
          </table:table-cell>
          <table:table-cell table:style-name="Taulukko3.C1" office:value-type="string">
            <text:p text:style-name="P144"/>
          </table:table-cell>
        </table:table-row>
        <table:table-row table:style-name="Taulukko3.1">
          <table:table-cell table:style-name="Taulukko3.A2" office:value-type="string">
            <text:p text:style-name="P144"/>
          </table:table-cell>
          <table:table-cell table:style-name="Taulukko3.A2" office:value-type="string">
            <text:p text:style-name="P52">ELT/<text:span text:style-name="T12">PLB</text:span> paristo vanhenee: </text:p>
          </table:table-cell>
          <table:table-cell table:style-name="Taulukko3.C2" office:value-type="string">
            <text:p text:style-name="P144"/>
          </table:table-cell>
        </table:table-row>
        <table:table-row table:style-name="Taulukko3.1">
          <table:table-cell table:style-name="Taulukko3.A2" office:value-type="string">
            <text:p text:style-name="P144"/>
          </table:table-cell>
          <table:table-cell table:style-name="Taulukko3.A2" office:value-type="string">
            <text:p text:style-name="P52">Korkeusmittarin tarkastus vanhenee: <text:s text:c="15"/></text:p>
          </table:table-cell>
          <table:table-cell table:style-name="Taulukko3.C2" office:value-type="string">
            <text:p text:style-name="P144"/>
          </table:table-cell>
        </table:table-row>
        <table:table-row table:style-name="Taulukko3.1">
          <table:table-cell table:style-name="Taulukko3.A2" office:value-type="string">
            <text:p text:style-name="P145">2</text:p>
          </table:table-cell>
          <table:table-cell table:style-name="Taulukko3.A2" office:value-type="string">
            <text:p text:style-name="P167">Tarkasta punnitusasiakirjat, että ilma-aluksen varustus <text:span text:style-name="T53">on merkitty oikein.</text:span></text:p>
            <text:p text:style-name="P166">Punnitse ilma-alus <text:span text:style-name="T39">tarvittaessa</text:span> määräysten mukaisesti.</text:p>
          </table:table-cell>
          <table:table-cell table:style-name="Taulukko3.C2" office:value-type="string">
            <text:p text:style-name="P144"/>
          </table:table-cell>
        </table:table-row>
        <table:table-row table:style-name="Taulukko3.1">
          <table:table-cell table:style-name="Taulukko3.A2" office:value-type="string">
            <text:p text:style-name="P145">3</text:p>
          </table:table-cell>
          <table:table-cell table:style-name="Taulukko3.A2" office:value-type="string">
            <text:p text:style-name="P51"><text:span text:style-name="T49">Lentokelpoisuusmääräykset (AD), valmistajien ohjeet (SD, SB). </text:span>Tarkasta status, kirjaa mitkä tarkastettava etulehdelle.</text:p>
          </table:table-cell>
          <table:table-cell table:style-name="Taulukko3.C2" office:value-type="string">
            <text:p text:style-name="P144"/>
          </table:table-cell>
        </table:table-row>
        <table:table-row table:style-name="Taulukko3.1">
          <table:table-cell table:style-name="Taulukko3.A2" office:value-type="string">
            <text:p text:style-name="P145">4</text:p>
          </table:table-cell>
          <table:table-cell table:style-name="Taulukko3.A2" office:value-type="string">
            <text:p text:style-name="P48"><text:span text:style-name="T49">Lentokelpoisuus</text:span>. Tarkasta lentokelpoisuustodistuksen voimassaolo.</text:p>
          </table:table-cell>
          <table:table-cell table:style-name="Taulukko3.C2" office:value-type="string">
            <text:p text:style-name="P144"/>
          </table:table-cell>
        </table:table-row>
        <table:table-row table:style-name="Taulukko3.1">
          <table:table-cell table:style-name="Taulukko3.A2" office:value-type="string">
            <text:p text:style-name="P145">5</text:p>
          </table:table-cell>
          <table:table-cell table:style-name="Taulukko3.A2" office:value-type="string">
            <text:p text:style-name="P48"><text:span text:style-name="T49">Lentokoneen asiakirjat.</text:span> Tarkasta kaikki pakolliset asiakirjat, niiden voimassaolo.</text:p>
          </table:table-cell>
          <table:table-cell table:style-name="Taulukko3.C2" office:value-type="string">
            <text:p text:style-name="P144"/>
          </table:table-cell>
        </table:table-row>
        <table:table-row table:style-name="Taulukko3.1">
          <table:table-cell table:style-name="Taulukko3.A2" office:value-type="string">
            <text:p text:style-name="P145">6</text:p>
          </table:table-cell>
          <table:table-cell table:style-name="Taulukko3.A2" office:value-type="string">
            <text:p text:style-name="P48"><text:span text:style-name="T49">Lentokäsikirja</text:span>. Tarkasta mikä on voimassa oleva muutostaso. Ja vertaa koneessa olevan kirjan muutostasoa.</text:p>
          </table:table-cell>
          <table:table-cell table:style-name="Taulukko3.C2" office:value-type="string">
            <text:p text:style-name="P144"/>
          </table:table-cell>
        </table:table-row>
      </table:table>
      <text:h text:style-name="P241" text:outline-level="1"><text:span text:style-name="T56">2. </text:span>Koekäyttö</text:h>
      <text:p text:style-name="P33"/>
      <table:table table:name="Taulukko6" table:style-name="Taulukko6">
        <table:table-column table:style-name="Taulukko6.A"/>
        <table:table-column table:style-name="Taulukko6.B"/>
        <table:table-column table:style-name="Taulukko6.C"/>
        <table:table-row table:style-name="Taulukko6.1">
          <table:table-cell table:style-name="Taulukko6.A1" office:value-type="string">
            <text:p text:style-name="P93">Kokeilut <text:s text:c="2"/><text:span text:style-name="T92">(</text:span><text:span text:style-name="T77">Rotax MML 12-20-00 sec </text:span><text:span text:style-name="T81">8</text:span><text:span text:style-name="T77">)</text:span></text:p>
          </table:table-cell>
          <table:table-cell table:style-name="Taulukko6.A1" office:value-type="string">
            <text:p text:style-name="P147">Ennen huoltoa</text:p>
          </table:table-cell>
          <table:table-cell table:style-name="Taulukko6.C1" office:value-type="string">
            <text:p text:style-name="P147">Huollon jälkeen</text:p>
          </table:table-cell>
        </table:table-row>
      </table:table>
      <table:table table:name="Taulukko9" table:style-name="Taulukko9">
        <table:table-column table:style-name="Taulukko9.A"/>
        <table:table-column table:style-name="Taulukko9.B"/>
        <table:table-column table:style-name="Taulukko9.C"/>
        <table:table-row table:style-name="Taulukko9.1">
          <table:table-cell table:style-name="Taulukko9.A1" office:value-type="string">
            <text:p text:style-name="P87">starttimoottori</text:p>
          </table:table-cell>
          <table:table-cell table:style-name="Taulukko9.A1" office:value-type="string">
            <text:p text:style-name="P147"/>
          </table:table-cell>
          <table:table-cell table:style-name="Taulukko9.C1" office:value-type="string">
            <text:p text:style-name="P147"/>
          </table:table-cell>
        </table:table-row>
        <table:table-row table:style-name="Taulukko9.1">
          <table:table-cell table:style-name="Taulukko9.A2" office:value-type="string">
            <text:p text:style-name="P87">Öljyn paine</text:p>
          </table:table-cell>
          <table:table-cell table:style-name="Taulukko9.A2" office:value-type="string">
            <text:p text:style-name="P146">bar</text:p>
          </table:table-cell>
          <table:table-cell table:style-name="Taulukko9.C2" office:value-type="string">
            <text:p text:style-name="P146">bar</text:p>
          </table:table-cell>
        </table:table-row>
        <table:table-row table:style-name="Taulukko9.1">
          <table:table-cell table:style-name="Taulukko9.A2" office:value-type="string">
            <text:p text:style-name="P87">jarrut</text:p>
          </table:table-cell>
          <table:table-cell table:style-name="Taulukko9.A2" office:value-type="string">
            <text:p text:style-name="P147"/>
          </table:table-cell>
          <table:table-cell table:style-name="Taulukko9.C2" office:value-type="string">
            <text:p text:style-name="P147"/>
          </table:table-cell>
        </table:table-row>
        <table:table-row table:style-name="Taulukko9.1">
          <table:table-cell table:style-name="Taulukko9.A2" office:value-type="string">
            <text:p text:style-name="P87">Mittarit &amp; avioniikka</text:p>
          </table:table-cell>
          <table:table-cell table:style-name="Taulukko9.A2" office:value-type="string">
            <text:p text:style-name="P147"/>
          </table:table-cell>
          <table:table-cell table:style-name="Taulukko9.C2" office:value-type="string">
            <text:p text:style-name="P147"/>
          </table:table-cell>
        </table:table-row>
        <table:table-row table:style-name="Taulukko9.1">
          <table:table-cell table:style-name="Taulukko9.A2" office:value-type="string">
            <text:p text:style-name="P87">Sytytyksen maakokeilu </text:p>
          </table:table-cell>
          <table:table-cell table:style-name="Taulukko9.A2" office:value-type="string">
            <text:p text:style-name="P147"/>
          </table:table-cell>
          <table:table-cell table:style-name="Taulukko9.C2" office:value-type="string">
            <text:p text:style-name="P147"/>
          </table:table-cell>
        </table:table-row>
        <text:soft-page-break/>
        <table:table-row table:style-name="Taulukko9.1">
          <table:table-cell table:style-name="Taulukko9.A2" office:value-type="string">
            <text:p text:style-name="P87">Öljyn lämpötila</text:p>
          </table:table-cell>
          <table:table-cell table:style-name="Taulukko9.A2" office:value-type="string">
            <text:p text:style-name="P143">°C</text:p>
          </table:table-cell>
          <table:table-cell table:style-name="Taulukko9.C2" office:value-type="string">
            <text:p text:style-name="P143">°C</text:p>
          </table:table-cell>
        </table:table-row>
        <table:table-row table:style-name="Taulukko9.1">
          <table:table-cell table:style-name="Taulukko9.A2" office:value-type="string">
            <text:p text:style-name="P87">CHT (pitää olla rajoissa)</text:p>
          </table:table-cell>
          <table:table-cell table:style-name="Taulukko9.A2" office:value-type="string">
            <text:p text:style-name="P147"/>
          </table:table-cell>
          <table:table-cell table:style-name="Taulukko9.C2" office:value-type="string">
            <text:p text:style-name="P147"/>
          </table:table-cell>
        </table:table-row>
        <table:table-row table:style-name="Taulukko9.1">
          <table:table-cell table:style-name="Taulukko9.A2" office:value-type="string">
            <text:p text:style-name="P87">Ohjaamon lämmitys</text:p>
          </table:table-cell>
          <table:table-cell table:style-name="Taulukko9.A2" office:value-type="string">
            <text:p text:style-name="P147"/>
          </table:table-cell>
          <table:table-cell table:style-name="Taulukko9.C2" office:value-type="string">
            <text:p text:style-name="P147"/>
          </table:table-cell>
        </table:table-row>
        <table:table-row table:style-name="Taulukko9.1">
          <table:table-cell table:style-name="Taulukko9.A2" office:value-type="string">
            <text:p text:style-name="P87">Öljyn paine</text:p>
          </table:table-cell>
          <table:table-cell table:style-name="Taulukko9.A2" office:value-type="string">
            <text:p text:style-name="P146">bar</text:p>
          </table:table-cell>
          <table:table-cell table:style-name="Taulukko9.C2" office:value-type="string">
            <text:p text:style-name="P146">bar</text:p>
          </table:table-cell>
        </table:table-row>
        <table:table-row table:style-name="Taulukko9.1">
          <table:table-cell table:style-name="Taulukko9.A2" office:value-type="string">
            <text:p text:style-name="P93">Tyhjäkäynti RPM <text:s/><text:span text:style-name="T77">(kts tarkemmat ohjeet Rotax MML 12-20-00 sec </text:span><text:span text:style-name="T82">10.3.</text:span><text:span text:style-name="T77">1) </text:span></text:p>
          </table:table-cell>
          <table:table-cell table:style-name="Taulukko9.A2" office:value-type="string">
            <text:p text:style-name="P143">rpm</text:p>
          </table:table-cell>
          <table:table-cell table:style-name="Taulukko9.C2" office:value-type="string">
            <text:p text:style-name="P143">rpm</text:p>
          </table:table-cell>
        </table:table-row>
        <table:table-row table:style-name="Taulukko9.1">
          <table:table-cell table:style-name="Taulukko9.A2" office:value-type="string">
            <text:p text:style-name="P85">Kierrosluku täydellä kaasulla</text:p>
            <text:p text:style-name="P85">ohjearvo: <text:s/><text:span text:style-name="T58">katso lista alla <text:s/></text:span><text:span text:style-name="T59">xxxx</text:span><text:span text:style-name="T84"> rpm</text:span></text:p>
          </table:table-cell>
          <table:table-cell table:style-name="Taulukko9.A2" office:value-type="string">
            <text:p text:style-name="P143">rpm</text:p>
          </table:table-cell>
          <table:table-cell table:style-name="Taulukko9.C2" office:value-type="string">
            <text:p text:style-name="P143">rpm</text:p>
          </table:table-cell>
        </table:table-row>
        <table:table-row table:style-name="Taulukko9.1">
          <table:table-cell table:style-name="Taulukko9.A2" office:value-type="string">
            <text:p text:style-name="P87">Tarkasta polttoainehanan OFF asennon toiminta</text:p>
          </table:table-cell>
          <table:table-cell table:style-name="Taulukko9.A2" office:value-type="string">
            <text:p text:style-name="P147"/>
          </table:table-cell>
          <table:table-cell table:style-name="Taulukko9.C2" office:value-type="string">
            <text:p text:style-name="P147"/>
          </table:table-cell>
        </table:table-row>
        <table:table-row table:style-name="Taulukko9.1">
          <table:table-cell table:style-name="Taulukko9.A2" office:value-type="string">
            <text:p text:style-name="P87">Tarkasta polttoaineen hajuttomuus ohjaamossa</text:p>
          </table:table-cell>
          <table:table-cell table:style-name="Taulukko9.A2" office:value-type="string">
            <text:p text:style-name="P147"/>
          </table:table-cell>
          <table:table-cell table:style-name="Taulukko9.C2" office:value-type="string">
            <text:p text:style-name="P147"/>
          </table:table-cell>
        </table:table-row>
        <table:table-row table:style-name="Taulukko9.1">
          <table:table-cell table:style-name="Taulukko9.A2" office:value-type="string">
            <text:p text:style-name="P93">Tarkasta polttoaineen valumajäljet <text:span text:style-name="T92">moottorissa ja koneen alla (</text:span><text:span text:style-name="T77">Rotax MML 12-20-00 sec </text:span><text:span text:style-name="T81">4</text:span><text:span text:style-name="T77">)</text:span></text:p>
          </table:table-cell>
          <table:table-cell table:style-name="Taulukko9.A2" office:value-type="string">
            <text:p text:style-name="P147"/>
          </table:table-cell>
          <table:table-cell table:style-name="Taulukko9.C2" office:value-type="string">
            <text:p text:style-name="P147"/>
          </table:table-cell>
        </table:table-row>
        <table:table-row table:style-name="Taulukko9.1">
          <table:table-cell table:style-name="Taulukko9.A2" office:value-type="string">
            <text:p text:style-name="P87"/>
          </table:table-cell>
          <table:table-cell table:style-name="Taulukko9.A2" office:value-type="string">
            <text:p text:style-name="P147"/>
          </table:table-cell>
          <table:table-cell table:style-name="Taulukko9.C2" office:value-type="string">
            <text:p text:style-name="P147"/>
          </table:table-cell>
        </table:table-row>
      </table:table>
      <text:p text:style-name="P33"/>
      <text:p text:style-name="P33">Huomioita:</text:p>
      <text:p text:style-name="P33"/>
      <text:p text:style-name="P33"/>
      <text:h text:style-name="P242" text:outline-level="1">Staattisen kierrosluvun ohjearvot (kennblatissa) <text:span text:style-name="T100">(kun olet siirtänyt koneesi arvo yllä olevaan listaan, voit poistaa nämä punaiset)</text:span></text:h>
      <text:p text:style-name="P27"/>
      <text:p text:style-name="P22">Moottori 912 UL (80 hp)</text:p>
      <text:p text:style-name="P23"/>
      <text:p text:style-name="P31">WarpDrive <text:s/>CS 170/3</text:p>
      <text:p text:style-name="P31">Ducane <text:s/>CS 170/3</text:p>
      <text:p text:style-name="P31">Woodcomp SR200F</text:p>
      <text:p text:style-name="P23"><text:span text:style-name="T104">halkaisija 1,72 </text:span>m <text:s text:c="2"/><text:span text:style-name="T85">5400 rpm, </text:span></text:p>
      <text:p text:style-name="P23"/>
      <text:p text:style-name="P28">Woodcomp Klassik-3-170</text:p>
      <text:p text:style-name="P30"><text:soft-page-break/>Junkers Profly PR-170-3R</text:p>
      <text:p text:style-name="P28">halkaisija 1,70 m <text:s text:c="3"/>4495 rpm</text:p>
      <text:p text:style-name="P24"/>
      <text:p text:style-name="P24"/>
      <text:p text:style-name="P25">Moottori 912 UL<text:span text:style-name="T105">S</text:span> (<text:span text:style-name="T105">10</text:span>0 hp)</text:p>
      <text:p text:style-name="P25"/>
      <text:p text:style-name="P29">Woodcomp Klassik-3-170</text:p>
      <text:p text:style-name="P30">Sport Prop Klassik PR-170-3R</text:p>
      <text:p text:style-name="P29">halkaisija 1,71 m <text:s text:c="3"/>4835 <text:s/>rpm</text:p>
      <text:p text:style-name="P23"/>
      <text:p text:style-name="P32">WarpDrive <text:s/>CS 170/3</text:p>
      <text:p text:style-name="P32">Ducane <text:s/>CS 170/3</text:p>
      <text:p text:style-name="P32">Woodcomp SR200F</text:p>
      <text:p text:style-name="P25"><text:span text:style-name="T104">halkaisija 1,72 </text:span>m <text:s text:c="2"/><text:span text:style-name="T85">5005 rpm, </text:span></text:p>
      <text:p text:style-name="P25"/>
      <text:p text:style-name="P26"/>
      <text:p text:style-name="P32">Ducane <text:s/>FC Windspoon</text:p>
      <text:p text:style-name="P25"><text:span text:style-name="T104">halkaisija 1,73 </text:span>m <text:s text:c="2"/><text:span text:style-name="T105">4900 rpm, </text:span></text:p>
      <text:p text:style-name="P16"/>
      <text:h text:style-name="P243" text:outline-level="1"/>
      <text:h text:style-name="P245" text:outline-level="1">3 <text:span text:style-name="T56">Huolto</text:span></text:h>
      <table:table table:name="Taulukko28" table:style-name="Taulukko28">
        <table:table-column table:style-name="Taulukko28.A"/>
        <table:table-column table:style-name="Taulukko28.B"/>
        <table:table-column table:style-name="Taulukko28.C"/>
        <table:table-row>
          <table:table-cell table:style-name="Taulukko28.A1" office:value-type="string">
            <text:p text:style-name="P131">Järjestelmä / komponentti / alue</text:p>
          </table:table-cell>
          <table:table-cell table:style-name="Taulukko28.A1" office:value-type="string">
            <text:p text:style-name="P131">Tehtävä &amp; Tarkastus yksityiskohtaisesti</text:p>
          </table:table-cell>
          <table:table-cell table:style-name="Taulukko28.C1" office:value-type="string">
            <text:p text:style-name="P131">Kuittaus</text:p>
          </table:table-cell>
        </table:table-row>
      </table:table>
      <table:table table:name="Taulukko24" table:style-name="Taulukko24">
        <table:table-column table:style-name="Taulukko24.A"/>
        <table:table-column table:style-name="Taulukko24.B"/>
        <table:table-column table:style-name="Taulukko24.C"/>
        <table:table-row>
          <table:table-cell table:style-name="Taulukko24.A1" table:number-columns-spanned="3" office:value-type="string">
            <text:h text:style-name="Heading_20_3" text:outline-level="3">YLEISTÄ</text:h>
          </table:table-cell>
          <table:covered-table-cell/>
          <table:covered-table-cell/>
        </table:table-row>
        <table:table-row>
          <table:table-cell table:style-name="Taulukko24.A2" office:value-type="string">
            <text:p text:style-name="P56">Yleistä</text:p>
          </table:table-cell>
          <table:table-cell table:style-name="Taulukko24.B2" office:value-type="string">
            <text:p text:style-name="P163">Irrota tai avaa kaikki tarvittavat tarkastusluukut, -ovet, muotolevyt ja suojukset.</text:p>
            <text:p text:style-name="P186">Puhdista lentokone ja sen moottori tarpeen mukaan. <text:s/><text:span text:style-name="T77">(kts tarkemmat ohjeet Rotax MML 12-20-00 sec 1)</text:span></text:p>
          </table:table-cell>
          <table:table-cell table:style-name="Taulukko24.C2" office:value-type="string">
            <text:p text:style-name="P157"/>
          </table:table-cell>
        </table:table-row>
        <table:table-row>
          <table:table-cell table:style-name="Taulukko24.A2" office:value-type="string">
            <text:p text:style-name="P56">Merkinnät</text:p>
          </table:table-cell>
          <table:table-cell table:style-name="Taulukko24.C2" office:value-type="string">
            <text:p text:style-name="P163">Tarkasta että rungon kyljen ja siiven alla olevat rekis<text:span text:style-name="T54">­</text:span>teröin<text:span text:style-name="T54">­</text:span>ti<text:span text:style-name="T54">­</text:span>merkinnät ovat oikeanlaiset. Jos poik<text:span text:style-name="T66">­</text:span>keavat määräyksistä, tar<text:span text:style-name="T54">­</text:span>kista että poikkeuslupa <text:span text:style-name="T90">(</text:span><text:span text:style-name="T20">katsastuspöytäkirja jossa ne on merkinnällä hyväksytty</text:span><text:span text:style-name="T90">)</text:span> on olemassa. Tarkasta, että <text:span text:style-name="T66">Suomessa</text:span> vaadittava tun<text:span text:style-name="T66">­</text:span>nuskyltti on olemassa. Muut tarvittavat merkinnät rungossa on <text:span text:style-name="T66">suomalaisten</text:span> määräysten mukaiset.</text:p>
          </table:table-cell>
          <table:table-cell table:style-name="Taulukko24.C2" office:value-type="string">
            <text:p text:style-name="P157"/>
          </table:table-cell>
        </table:table-row>
        <table:table-row>
          <table:table-cell table:style-name="Taulukko24.A4" office:value-type="string">
            <text:p text:style-name="P83">Pelastusvarjon merkinnät</text:p>
          </table:table-cell>
          <table:table-cell table:style-name="Taulukko24.C2" office:value-type="string">
            <text:p text:style-name="P227">Tarkasta että pelastusvarjon merkinnät ovat M3<text:span text:style-name="T101">1</text:span>0<text:span text:style-name="T101">2</text:span>/06 mukaiset ja ehyet. <text:span text:style-name="T60">(jos </text:span><text:span text:style-name="T62">pelastusvarjo </text:span><text:span text:style-name="T60">on)</text:span></text:p>
          </table:table-cell>
          <table:table-cell table:style-name="Taulukko24.C2" office:value-type="string">
            <text:p text:style-name="P157"/>
          </table:table-cell>
        </table:table-row>
        <table:table-row>
          <table:table-cell table:style-name="Taulukko24.A4" office:value-type="string">
            <text:p text:style-name="P92">Moottoripellit</text:p>
          </table:table-cell>
          <table:table-cell table:style-name="Taulukko24.C2" office:value-type="string">
            <text:p text:style-name="P189">Irrota. <text:s/>Tarkasta kunto ja kiinnitys lukkojen toiminta.</text:p>
          </table:table-cell>
          <table:table-cell table:style-name="Taulukko24.C2" office:value-type="string">
            <text:p text:style-name="P157"/>
          </table:table-cell>
        </table:table-row>
        <table:table-row>
          <table:table-cell table:style-name="Taulukko24.A4" office:value-type="string">
            <text:p text:style-name="P88">Öljynvaihto</text:p>
          </table:table-cell>
          <table:table-cell table:style-name="Taulukko24.C2" office:value-type="string">
            <text:p text:style-name="P191">Koska öljy on kuuma koekäytön takia, aloita öljynpoisto ensimmäisenä toimenpiteenä konepeltien poiston jälkeen. <text:s/><text:span text:style-name="T77">(kts tarkemmat ohjeet Rotax MML 12-20-00 sec 1</text:span><text:span text:style-name="T81">1.2</text:span><text:span text:style-name="T77">)</text:span></text:p>
          </table:table-cell>
          <table:table-cell table:style-name="Taulukko24.C2" office:value-type="string">
            <text:p text:style-name="P157"/>
          </table:table-cell>
        </table:table-row>
      </table:table>
      <text:p text:style-name="P17"/>
      <table:table table:name="Taulukko26" table:style-name="Taulukko26">
        <table:table-column table:style-name="Taulukko26.A"/>
        <table:table-column table:style-name="Taulukko26.B"/>
        <table:table-column table:style-name="Taulukko26.C"/>
        <table:table-row>
          <table:table-cell table:style-name="Taulukko26.A1" office:value-type="string">
            <text:p text:style-name="P131">Järjestelmä / komponentti / alue</text:p>
          </table:table-cell>
          <table:table-cell table:style-name="Taulukko26.A1" office:value-type="string">
            <text:p text:style-name="P131">Tehtävä &amp; Tarkastus yksityiskohtaisesti</text:p>
          </table:table-cell>
          <table:table-cell table:style-name="Taulukko26.C1" office:value-type="string">
            <text:p text:style-name="P131">Kuittaus</text:p>
          </table:table-cell>
        </table:table-row>
      </table:table>
      <table:table table:name="Taulukko15" table:style-name="Taulukko15">
        <table:table-column table:style-name="Taulukko15.A"/>
        <table:table-column table:style-name="Taulukko15.B"/>
        <table:table-column table:style-name="Taulukko15.C"/>
        <table:table-row>
          <table:table-cell table:style-name="Taulukko15.A1" table:number-columns-spanned="3" office:value-type="string">
            <text:h text:style-name="Heading_20_3" text:outline-level="3">LENTORANKA</text:h>
          </table:table-cell>
          <table:covered-table-cell/>
          <table:covered-table-cell/>
        </table:table-row>
        <table:table-row>
          <table:table-cell table:style-name="Taulukko15.A2" office:value-type="string">
            <text:p text:style-name="P116">Laskuteline-kiinnitys</text:p>
          </table:table-cell>
          <table:table-cell table:style-name="Taulukko15.B2" office:value-type="string">
            <text:p text:style-name="P208">Suorita visuaalinen tarkastus<text:span text:style-name="T97">.</text:span></text:p>
          </table:table-cell>
          <table:table-cell table:style-name="Taulukko15.B2" office:value-type="string">
            <text:p text:style-name="P157"/>
          </table:table-cell>
        </table:table-row>
        <table:table-row>
          <table:table-cell table:style-name="Taulukko15.A3" office:value-type="string">
            <text:p text:style-name="P74">Antennit</text:p>
          </table:table-cell>
          <table:table-cell table:style-name="Taulukko15.B3" office:value-type="string">
            <text:p text:style-name="P177">Tarkasta antennien, <text:span text:style-name="T97">beaconeiden yms</text:span> kiinnitykset.</text:p>
          </table:table-cell>
          <table:table-cell table:style-name="Taulukko15.B3" office:value-type="string">
            <text:p text:style-name="P157"/>
          </table:table-cell>
        </table:table-row>
        <table:table-row>
          <table:table-cell table:style-name="Taulukko15.A3" office:value-type="string">
            <text:p text:style-name="P56">Yleistä</text:p>
          </table:table-cell>
          <table:table-cell table:style-name="Taulukko15.B3" office:value-type="string">
            <text:p text:style-name="P163">Tarkasta yleinen puhtaus ja irtonaiset laitteet jotka voisivat estää ohjainten toiminnan.</text:p>
          </table:table-cell>
          <table:table-cell table:style-name="Taulukko15.B3" office:value-type="string">
            <text:p text:style-name="P157"/>
          </table:table-cell>
        </table:table-row>
      </table:table>
      <text:p text:style-name="P17"/>
      <table:table table:name="Taulukko27" table:style-name="Taulukko27">
        <table:table-column table:style-name="Taulukko27.A"/>
        <table:table-column table:style-name="Taulukko27.B"/>
        <table:table-column table:style-name="Taulukko27.C"/>
        <text:soft-page-break/>
        <table:table-row>
          <table:table-cell table:style-name="Taulukko27.A1" office:value-type="string">
            <text:p text:style-name="P131">Järjestelmä / komponentti / alue</text:p>
          </table:table-cell>
          <table:table-cell table:style-name="Taulukko27.A1" office:value-type="string">
            <text:p text:style-name="P131">Tehtävä &amp; Tarkastus yksityiskohtaisesti</text:p>
          </table:table-cell>
          <table:table-cell table:style-name="Taulukko27.C1" office:value-type="string">
            <text:p text:style-name="P131">Kuittaus</text:p>
          </table:table-cell>
        </table:table-row>
      </table:table>
      <table:table table:name="Taulukko30" table:style-name="Taulukko30">
        <table:table-column table:style-name="Taulukko30.A"/>
        <table:table-column table:style-name="Taulukko30.B"/>
        <table:table-column table:style-name="Taulukko30.C"/>
        <table:table-row>
          <table:table-cell table:style-name="Taulukko30.A1" table:number-columns-spanned="3" office:value-type="string">
            <text:h text:style-name="Heading_20_3" text:outline-level="3">OHJAAMO</text:h>
          </table:table-cell>
          <table:covered-table-cell/>
          <table:covered-table-cell/>
        </table:table-row>
        <table:table-row>
          <table:table-cell table:style-name="Taulukko30.A2" office:value-type="string">
            <text:p text:style-name="P56">Turvavyöt, istuimet</text:p>
          </table:table-cell>
          <table:table-cell table:style-name="Taulukko30.B2" office:value-type="string">
            <text:p text:style-name="P163">Tarkasta huonon kunnon ja näkyvien vikojen varalta. <text:span text:style-name="T53">Tarkasta turvavyö helojen toiminta.</text:span></text:p>
            <text:p text:style-name="P163">Tarkasta k<text:span text:style-name="T53">alenteriaika</text:span> tilanne <text:span text:style-name="T53">(jos määritelty)</text:span>. </text:p>
          </table:table-cell>
          <table:table-cell table:style-name="Taulukko30.B2" office:value-type="string">
            <text:p text:style-name="P157"/>
          </table:table-cell>
        </table:table-row>
        <table:table-row>
          <table:table-cell table:style-name="Taulukko30.A2" office:value-type="string">
            <text:p text:style-name="P56"><text:span text:style-name="T106">T</text:span>uulilasi</text:p>
          </table:table-cell>
          <table:table-cell table:style-name="Taulukko30.B2" office:value-type="string">
            <text:p text:style-name="P208">Suorita visuaalinen tarkastus <text:span text:style-name="T97">kumun ja lukituksen kuntoon, naarmut, halkeamat.</text:span></text:p>
            <text:p text:style-name="P164">Tarkasta säröt ja suorita pysäytysporaus tarvittaessa.</text:p>
          </table:table-cell>
          <table:table-cell table:style-name="Taulukko30.B2" office:value-type="string">
            <text:p text:style-name="P157"/>
          </table:table-cell>
        </table:table-row>
        <table:table-row>
          <table:table-cell table:style-name="Taulukko30.A4" office:value-type="string">
            <text:p text:style-name="P116">Tuuletusluukku</text:p>
          </table:table-cell>
          <table:table-cell table:style-name="Taulukko30.B2" office:value-type="string">
            <text:p text:style-name="P208">Suorita visuaalinen tarkastus <text:span text:style-name="T97">tuuletusluukun kuntoon ja toimintaan.</text:span></text:p>
          </table:table-cell>
          <table:table-cell table:style-name="Taulukko30.B2" office:value-type="string">
            <text:p text:style-name="P157"/>
          </table:table-cell>
        </table:table-row>
        <table:table-row>
          <table:table-cell table:style-name="Taulukko30.A4" office:value-type="string">
            <text:p text:style-name="P116"><text:span text:style-name="T106">Oven</text:span> tiivistys</text:p>
          </table:table-cell>
          <table:table-cell table:style-name="Taulukko30.B2" office:value-type="string">
            <text:p text:style-name="P217">Tarkasta kuomun tiivisteet.</text:p>
          </table:table-cell>
          <table:table-cell table:style-name="Taulukko30.B2" office:value-type="string">
            <text:p text:style-name="P157"/>
          </table:table-cell>
        </table:table-row>
        <table:table-row>
          <table:table-cell table:style-name="Taulukko30.A2" office:value-type="string">
            <text:p text:style-name="P118">Mittaritaulun kokoonpanot</text:p>
          </table:table-cell>
          <table:table-cell table:style-name="Taulukko30.B2" office:value-type="string">
            <text:p text:style-name="P163">Tarkasta huonon kunnon, kiinnitysten, merkintöjen ja (aina kun mahdollista tarkastaa) väärien toimintojen varalta<text:span text:style-name="T39">.</text:span></text:p>
            <text:p text:style-name="P163">Var<text:span text:style-name="T54">­</text:span>mista että mittarien merkinnät ovat lentokäsikirjan mukaiset. </text:p>
          </table:table-cell>
          <table:table-cell table:style-name="Taulukko30.B2" office:value-type="string">
            <text:p text:style-name="P157"/>
          </table:table-cell>
        </table:table-row>
        <table:table-row>
          <table:table-cell table:style-name="Taulukko30.A2" office:value-type="string">
            <text:p text:style-name="P118"><text:span text:style-name="T56">Ohjauslaitteet </text:span><text:s/>ja moot<text:span text:style-name="T54">­</text:span>torin hal<text:span text:style-name="T57">­</text:span>lin<text:span text:style-name="T57">­</text:span>ta<text:span text:style-name="T54">­</text:span>laitteet</text:p>
          </table:table-cell>
          <table:table-cell table:style-name="Taulukko30.B2" office:value-type="string">
            <text:p text:style-name="P163">Tarkasta <text:span text:style-name="T53">oikea ja vapaa toiminta ja lukitukset.</text:span></text:p>
            <text:p text:style-name="P228">Tarkasta käsiohjainten liikerajoittimeine kunto.</text:p>
          </table:table-cell>
          <table:table-cell table:style-name="Taulukko30.B2" office:value-type="string">
            <text:p text:style-name="P157"/>
          </table:table-cell>
        </table:table-row>
        <table:table-row>
          <table:table-cell table:style-name="Taulukko30.A2" office:value-type="string">
            <text:p text:style-name="P120">Polttoainehana</text:p>
          </table:table-cell>
          <table:table-cell table:style-name="Taulukko30.B2" office:value-type="string">
            <text:p text:style-name="P168">Tarkasta polttoainehanan vapaa liikkuminen.</text:p>
          </table:table-cell>
          <table:table-cell table:style-name="Taulukko30.B2" office:value-type="string">
            <text:p text:style-name="P157"/>
          </table:table-cell>
        </table:table-row>
        <table:table-row>
          <table:table-cell table:style-name="Taulukko30.A4" office:value-type="string">
            <text:p text:style-name="P118">Nopeus/massa<text:span text:style-name="T54"> </text:span>/<text:span text:style-name="T54"> </text:span>liikehdintä kyltit</text:p>
          </table:table-cell>
          <table:table-cell table:style-name="Taulukko30.B2" office:value-type="string">
            <text:p text:style-name="P222">Tarkasta että kyltit ovat oikein ja luettavissa sekä ilma-aluksen tiedot on oikeat. </text:p>
            <text:p text:style-name="P223">Tarkasta että nopeusmittarin värimerkinnät ovat ehyet (M3091/05)</text:p>
          </table:table-cell>
          <table:table-cell table:style-name="Taulukko30.B2" office:value-type="string">
            <text:p text:style-name="P157"/>
          </table:table-cell>
        </table:table-row>
        <table:table-row>
          <table:table-cell table:style-name="Taulukko30.A4" office:value-type="string">
            <text:p text:style-name="P119">Istuimet</text:p>
          </table:table-cell>
          <table:table-cell table:style-name="Taulukko30.B2" office:value-type="string">
            <text:p text:style-name="P224">Tarkasta istuimet vaurioiden varalta. </text:p>
            <text:p text:style-name="P224">Tarkasta turvavoiden kiinnitykset ja toiminta.</text:p>
          </table:table-cell>
          <table:table-cell table:style-name="Taulukko30.B2" office:value-type="string">
            <text:p text:style-name="P157"/>
          </table:table-cell>
        </table:table-row>
      </table:table>
      <text:p text:style-name="P17"/>
      <text:p text:style-name="P17"/>
      <text:p text:style-name="P17"/>
      <text:p text:style-name="P17"/>
      <table:table table:name="Taulukko33" table:style-name="Taulukko33">
        <table:table-column table:style-name="Taulukko33.A"/>
        <table:table-column table:style-name="Taulukko33.B"/>
        <table:table-column table:style-name="Taulukko33.C"/>
        <text:soft-page-break/>
        <table:table-row>
          <table:table-cell table:style-name="Taulukko33.A1" office:value-type="string">
            <text:p text:style-name="P135">Järjestelmä / komponentti / alue</text:p>
          </table:table-cell>
          <table:table-cell table:style-name="Taulukko33.A1" office:value-type="string">
            <text:p text:style-name="P135">Tehtävä &amp; Tarkastus yksityiskohtaisesti</text:p>
          </table:table-cell>
          <table:table-cell table:style-name="Taulukko33.C1" office:value-type="string">
            <text:p text:style-name="P135">Kuittaus</text:p>
          </table:table-cell>
        </table:table-row>
      </table:table>
      <table:table table:name="Taulukko37" table:style-name="Taulukko37">
        <table:table-column table:style-name="Taulukko37.A"/>
        <table:table-column table:style-name="Taulukko37.B"/>
        <table:table-column table:style-name="Taulukko37.C"/>
        <table:table-row>
          <table:table-cell table:style-name="Taulukko37.A1" table:number-columns-spanned="3" office:value-type="string">
            <text:h text:style-name="P237" text:outline-level="3">LENNONHALLINTA LAITTEET</text:h>
          </table:table-cell>
          <table:covered-table-cell/>
          <table:covered-table-cell/>
        </table:table-row>
        <table:table-row>
          <table:table-cell table:style-name="Taulukko37.A2" office:value-type="string">
            <text:p text:style-name="P82">Ohjaussauva</text:p>
          </table:table-cell>
          <table:table-cell table:style-name="Taulukko37.B2" office:value-type="string">
            <text:p text:style-name="P181">Tarkasta sauvan kiinnitys ja laakeroinnit. <text:s/>Tarkasta vapaa liike.</text:p>
            <text:p text:style-name="P221">Voitele <text:s/><text:span text:style-name="T107">nivelet</text:span></text:p>
          </table:table-cell>
          <table:table-cell table:style-name="Taulukko37.B2" office:value-type="string">
            <text:p text:style-name="P161"/>
          </table:table-cell>
        </table:table-row>
        <table:table-row>
          <table:table-cell table:style-name="Taulukko37.A3" office:value-type="string">
            <text:p text:style-name="P57">Trimmaus järjestelmät </text:p>
          </table:table-cell>
          <table:table-cell table:style-name="Taulukko37.B3" office:value-type="string">
            <text:p text:style-name="P230">Tarkasta trimmilevyt, käyttölaitteet ja vaijerit ja niiden kiinnitykset. <text:s/>Tarkasta <text:span text:style-name="T111">trimmijousen kunto.</text:span> </text:p>
            <text:p text:style-name="P231">Trimmin kitkan on oltava niin suuri että trimmi ei liiku (peräsimestä vääntäen) ilman ohjaajan toimenpiteitä.</text:p>
          </table:table-cell>
          <table:table-cell table:style-name="Taulukko37.B3" office:value-type="string">
            <text:p text:style-name="P161"/>
          </table:table-cell>
        </table:table-row>
        <table:table-row>
          <table:table-cell table:style-name="Taulukko37.A3" office:value-type="string">
            <text:p text:style-name="P121">Laipan käyttö</text:p>
          </table:table-cell>
          <table:table-cell table:style-name="Taulukko37.B3" office:value-type="string">
            <text:p text:style-name="P220">Tarkasta vivun vapaa liike. Tarkasta lukituksen toiminta.</text:p>
            <text:p text:style-name="P221">Voitele <text:s/><text:span text:style-name="T107">nivelet</text:span></text:p>
          </table:table-cell>
          <table:table-cell table:style-name="Taulukko37.B3" office:value-type="string">
            <text:p text:style-name="P161"/>
          </table:table-cell>
        </table:table-row>
        <table:table-row>
          <table:table-cell table:style-name="Taulukko37.A3" office:value-type="string">
            <text:p text:style-name="P82">Sivuperäsin polkimet</text:p>
          </table:table-cell>
          <table:table-cell table:style-name="Taulukko37.B3" office:value-type="string">
            <text:p text:style-name="P220">Tarkasta polkimien vapaa liike. Tarkasta nivelten kunto.</text:p>
            <text:p text:style-name="P181">Tarkasta vaijereiden vapaa liike. <text:span text:style-name="T113">Tarkasta keskitysjousen toiminta (paina pyörstö alas, jotta nokkatelineellä ei ole kuormaa)</text:span></text:p>
          </table:table-cell>
          <table:table-cell table:style-name="Taulukko37.B3" office:value-type="string">
            <text:p text:style-name="P161"/>
          </table:table-cell>
        </table:table-row>
        <table:table-row>
          <table:table-cell table:style-name="Taulukko37.A3" office:value-type="string">
            <text:p text:style-name="P82">Sivuperäsin polkimet</text:p>
          </table:table-cell>
          <table:table-cell table:style-name="Taulukko37.B3" office:value-type="string">
            <text:p text:style-name="P220">Voitele <text:s/><text:span text:style-name="T107">nivelet</text:span></text:p>
          </table:table-cell>
          <table:table-cell table:style-name="Taulukko37.B3" office:value-type="string">
            <text:p text:style-name="P161"/>
          </table:table-cell>
        </table:table-row>
      </table:table>
      <text:p text:style-name="P37"/>
      <text:p text:style-name="P21"/>
      <table:table table:name="Taulukko35" table:style-name="Taulukko35">
        <table:table-column table:style-name="Taulukko35.A"/>
        <table:table-column table:style-name="Taulukko35.B"/>
        <table:table-column table:style-name="Taulukko35.C"/>
        <table:table-row>
          <table:table-cell table:style-name="Taulukko35.A1" office:value-type="string">
            <text:p text:style-name="P135">Järjestelmä / komponentti / alue</text:p>
          </table:table-cell>
          <table:table-cell table:style-name="Taulukko35.A1" office:value-type="string">
            <text:p text:style-name="P135">Tehtävä &amp; Tarkastus yksityiskohtaisesti</text:p>
          </table:table-cell>
          <table:table-cell table:style-name="Taulukko35.C1" office:value-type="string">
            <text:p text:style-name="P135">Kuittaus</text:p>
          </table:table-cell>
        </table:table-row>
      </table:table>
      <table:table table:name="Taulukko43" table:style-name="Taulukko43">
        <table:table-column table:style-name="Taulukko43.A"/>
        <table:table-column table:style-name="Taulukko43.B"/>
        <table:table-column table:style-name="Taulukko43.C"/>
        <table:table-row>
          <table:table-cell table:style-name="Taulukko43.A1" table:number-columns-spanned="3" office:value-type="string">
            <text:h text:style-name="P237" text:outline-level="3">AVIONIIKKA, <text:span text:style-name="T72">OHJAAMO</text:span> JA SÄHKÖLAITTEET</text:h>
          </table:table-cell>
          <table:covered-table-cell/>
          <table:covered-table-cell/>
        </table:table-row>
        <table:table-row>
          <table:table-cell table:style-name="Taulukko43.A2" office:value-type="string">
            <text:p text:style-name="P122"><text:span text:style-name="T72">Mittaritaulu</text:span> </text:p>
          </table:table-cell>
          <table:table-cell table:style-name="Taulukko43.B2" office:value-type="string">
            <text:p text:style-name="P225">Tarkasta <text:span text:style-name="T72">kunto ja mittaritaulun kiinnitys</text:span>. <text:span text:style-name="T72">Tarkasta yksittäisten mittareiden kiinnitys.</text:span></text:p>
            <text:p text:style-name="P225"><text:s/>Suorita maatoiminta kokeet.</text:p>
          </table:table-cell>
          <table:table-cell table:style-name="Taulukko43.B2" office:value-type="string">
            <text:p text:style-name="P161"/>
          </table:table-cell>
        </table:table-row>
        <table:table-row>
          <table:table-cell table:style-name="Taulukko43.A3" office:value-type="string">
            <text:p text:style-name="P82">Ohjaamon laitteet</text:p>
          </table:table-cell>
          <table:table-cell table:style-name="Taulukko43.B3" office:value-type="string">
            <text:p text:style-name="P181">Suorita jokaisen vehkeen toimintakokeet;</text:p>
            <text:p text:style-name="P181">- ryyppy, -ohjaamon lämmitys, - imuilman esilämmitys, </text:p>
          </table:table-cell>
          <table:table-cell table:style-name="Taulukko43.B3" office:value-type="string">
            <text:p text:style-name="P161"/>
          </table:table-cell>
        </table:table-row>
        <table:table-row>
          <table:table-cell table:style-name="Taulukko43.A2" office:value-type="string">
            <text:p text:style-name="P122">Kaapelit ja johdotukset</text:p>
          </table:table-cell>
          <table:table-cell table:style-name="Taulukko43.B3" office:value-type="string">
            <text:p text:style-name="P225">Tarkasta <text:s/>huonojen kiinnitysten sekä ilmeisien vikojen varalta.</text:p>
          </table:table-cell>
          <table:table-cell table:style-name="Taulukko43.B3" office:value-type="string">
            <text:p text:style-name="P161"/>
          </table:table-cell>
        </table:table-row>
        <text:soft-page-break/>
        <table:table-row>
          <table:table-cell table:style-name="Taulukko43.A2" office:value-type="string">
            <text:p text:style-name="P122">Liitokset ja suojaus </text:p>
          </table:table-cell>
          <table:table-cell table:style-name="Taulukko43.B3" office:value-type="string">
            <text:p text:style-name="P225">Tarkasta <text:s/>huonon yleiskunnon ja hankautumien ja kulumien varalta. </text:p>
          </table:table-cell>
          <table:table-cell table:style-name="Taulukko43.B3" office:value-type="string">
            <text:p text:style-name="P161"/>
          </table:table-cell>
        </table:table-row>
      </table:table>
      <text:p text:style-name="P21"/>
      <text:p text:style-name="P17"/>
      <table:table table:name="Taulukko29" table:style-name="Taulukko29">
        <table:table-column table:style-name="Taulukko29.A"/>
        <table:table-column table:style-name="Taulukko29.B"/>
        <table:table-column table:style-name="Taulukko29.C"/>
        <table:table-row>
          <table:table-cell table:style-name="Taulukko29.A1" office:value-type="string">
            <text:p text:style-name="P131">Järjestelmä / komponentti / alue</text:p>
          </table:table-cell>
          <table:table-cell table:style-name="Taulukko29.A1" office:value-type="string">
            <text:p text:style-name="P131">Tehtävä &amp; Tarkastus yksityiskohtaisesti</text:p>
          </table:table-cell>
          <table:table-cell table:style-name="Taulukko29.C1" office:value-type="string">
            <text:p text:style-name="P131">Kuittaus</text:p>
          </table:table-cell>
        </table:table-row>
      </table:table>
      <table:table table:name="Taulukko31" table:style-name="Taulukko31">
        <table:table-column table:style-name="Taulukko31.A"/>
        <table:table-column table:style-name="Taulukko31.B"/>
        <table:table-column table:style-name="Taulukko31.C"/>
        <table:table-row>
          <table:table-cell table:style-name="Taulukko31.A1" table:number-columns-spanned="3" office:value-type="string">
            <text:h text:style-name="Heading_20_3" text:outline-level="3">LASKUTELINE</text:h>
          </table:table-cell>
          <table:covered-table-cell/>
          <table:covered-table-cell/>
        </table:table-row>
        <table:table-row>
          <table:table-cell table:style-name="Taulukko31.A2" office:value-type="string">
            <text:p text:style-name="P68">Nokka telineen muotosuoja</text:p>
          </table:table-cell>
          <table:table-cell table:style-name="Taulukko31.B2" office:value-type="string">
            <text:p text:style-name="P234">Tämä lista on nokkapyörälaskutelinettä varten!</text:p>
            <text:p text:style-name="P172">Tarkasta <text:span text:style-name="T95">visuaalisesti</text:span> kiinnitys ja muotosuojan kunto. Korjaa tarvittaessa.</text:p>
          </table:table-cell>
          <table:table-cell table:style-name="Taulukko31.B2" office:value-type="string">
            <text:p text:style-name="P157"/>
          </table:table-cell>
        </table:table-row>
        <table:table-row>
          <table:table-cell table:style-name="Taulukko31.A3" office:value-type="string">
            <text:p text:style-name="P68">Nokkatelineen putken kiinnitys</text:p>
          </table:table-cell>
          <table:table-cell table:style-name="Taulukko31.B3" office:value-type="string">
            <text:p text:style-name="P172">Tarkasta <text:span text:style-name="T95">visuaalisesti</text:span> miten nokkatelineen varsi kiinnittyy runkoputkeen. <text:span text:style-name="T95">(nosta koneen nokka ilmaan)</text:span></text:p>
          </table:table-cell>
          <table:table-cell table:style-name="Taulukko31.B3" office:value-type="string">
            <text:p text:style-name="P157"/>
          </table:table-cell>
        </table:table-row>
        <table:table-row>
          <table:table-cell table:style-name="Taulukko31.A3" office:value-type="string">
            <text:p text:style-name="P68">Nokkatelineen haarukka</text:p>
          </table:table-cell>
          <table:table-cell table:style-name="Taulukko31.B3" office:value-type="string">
            <text:p text:style-name="P211">Irrota muotosuoja.</text:p>
            <text:p text:style-name="P173">Tarkasta <text:span text:style-name="T95">visuaalisesti </text:span>että haarukassa ei ole muodonmuutoksia tai muita vaurioita.</text:p>
            <text:p text:style-name="P211">Pyörälaakerin kunto (vapaa pyöriminen, välykset)</text:p>
            <text:p text:style-name="P211">Kiinnitä muotosuoja.</text:p>
          </table:table-cell>
          <table:table-cell table:style-name="Taulukko31.B3" office:value-type="string">
            <text:p text:style-name="P157"/>
          </table:table-cell>
        </table:table-row>
        <table:table-row>
          <table:table-cell table:style-name="Taulukko31.A3" office:value-type="string">
            <text:p text:style-name="P69">Nokkatelineen <text:span text:style-name="T95">jousitus</text:span></text:p>
          </table:table-cell>
          <table:table-cell table:style-name="Taulukko31.B3" office:value-type="string">
            <text:p text:style-name="P213">Tarkasta <text:span text:style-name="T95">visuaalisesti jousivaimentimen kunto.</text:span></text:p>
          </table:table-cell>
          <table:table-cell table:style-name="Taulukko31.B3" office:value-type="string">
            <text:p text:style-name="P157"/>
          </table:table-cell>
        </table:table-row>
        <table:table-row>
          <table:table-cell table:style-name="Taulukko31.A3" office:value-type="string">
            <text:p text:style-name="P112">Nokkatelineen rengas</text:p>
          </table:table-cell>
          <table:table-cell table:style-name="Taulukko31.B3" office:value-type="string">
            <text:p text:style-name="P211">Tarkasta <text:s/>visuaalisesti, kuluma, viillot. <text:s/>Venttiilin kunto ja vanteen kunto erityisesti venttiilin ympärillä.</text:p>
          </table:table-cell>
          <table:table-cell table:style-name="Taulukko31.B3" office:value-type="string">
            <text:p text:style-name="P157"/>
          </table:table-cell>
        </table:table-row>
        <table:table-row>
          <table:table-cell table:style-name="Taulukko31.A3" office:value-type="string">
            <text:p text:style-name="P112">Nokkatelineen ohjaus</text:p>
          </table:table-cell>
          <table:table-cell table:style-name="Taulukko31.B3" office:value-type="string">
            <text:p text:style-name="P211">Tarkasta <text:s/>visuaalisesti ohjauksen osat, päätteiden kunto, suojuksien kulumat.</text:p>
          </table:table-cell>
          <table:table-cell table:style-name="Taulukko31.B3" office:value-type="string">
            <text:p text:style-name="P157"/>
          </table:table-cell>
        </table:table-row>
        <table:table-row>
          <table:table-cell table:style-name="Taulukko31.A3" office:value-type="string">
            <text:p text:style-name="P112">Nokkateline</text:p>
          </table:table-cell>
          <table:table-cell table:style-name="Taulukko31.B3" office:value-type="string">
            <text:p text:style-name="P211">Voitele <text:span text:style-name="T107">laakeroinnit</text:span></text:p>
          </table:table-cell>
          <table:table-cell table:style-name="Taulukko31.B3" office:value-type="string">
            <text:p text:style-name="P157"/>
          </table:table-cell>
        </table:table-row>
        <table:table-row>
          <table:table-cell table:style-name="Taulukko31.A3" office:value-type="string">
            <text:p text:style-name="P112">Päätelineen lujitemuovi <text:span text:style-name="T112">kaari</text:span></text:p>
          </table:table-cell>
          <table:table-cell table:style-name="Taulukko31.B3" office:value-type="string">
            <text:p text:style-name="P211">Tarkasta visuaalisesti lasikuituosan kunto, paikkamaalaa irronneet maalikohdat.</text:p>
            <text:p text:style-name="P211">Jos havaitset murtumia, <text:span text:style-name="T112">vaihda kaari.</text:span></text:p>
          </table:table-cell>
          <table:table-cell table:style-name="Taulukko31.B3" office:value-type="string">
            <text:p text:style-name="P157"/>
          </table:table-cell>
        </table:table-row>
        <text:soft-page-break/>
        <table:table-row>
          <table:table-cell table:style-name="Taulukko31.A3" office:value-type="string">
            <text:p text:style-name="P114">Päätelineen kiinnitys</text:p>
          </table:table-cell>
          <table:table-cell table:style-name="Taulukko31.B3" office:value-type="string">
            <text:p text:style-name="P232">Tarkasta päätelineen kiinnikkeen ja rungon välinen liitos sekä kiinnikkeen ja laskutelinekaaren välinen liitos<text:span text:style-name="T96">, ei välyksiä.</text:span></text:p>
            <text:p text:style-name="P214"><text:span text:style-name="T112">Kiinnityksen M8x35 10.9 DIN933 ruuvit on asennettu rasvan avulla ja niissä oltava lankavarmistus</text:span>.</text:p>
          </table:table-cell>
          <table:table-cell table:style-name="Taulukko31.B3" office:value-type="string">
            <text:p text:style-name="P157"/>
          </table:table-cell>
        </table:table-row>
        <table:table-row>
          <table:table-cell table:style-name="Taulukko31.A3" office:value-type="string">
            <text:p text:style-name="P114">Päätelinevarren suojus</text:p>
          </table:table-cell>
          <table:table-cell table:style-name="Taulukko31.B3" office:value-type="string">
            <text:p text:style-name="P214">Tarkasta päätelinevarren ja rungon liitoksessa oleva aukonsuojus.</text:p>
          </table:table-cell>
          <table:table-cell table:style-name="Taulukko31.B3" office:value-type="string">
            <text:p text:style-name="P157"/>
          </table:table-cell>
        </table:table-row>
        <table:table-row>
          <table:table-cell table:style-name="Taulukko31.A3" office:value-type="string">
            <text:p text:style-name="P68"><text:span text:style-name="T68">Pää</text:span>telineen muotosuoja</text:p>
          </table:table-cell>
          <table:table-cell table:style-name="Taulukko31.B3" office:value-type="string">
            <text:p text:style-name="P172">Tarkasta kiinnitys ja muotosuojan kunto. Korjaa tarvittaessa.</text:p>
          </table:table-cell>
          <table:table-cell table:style-name="Taulukko31.B3" office:value-type="string">
            <text:p text:style-name="P157"/>
          </table:table-cell>
        </table:table-row>
        <table:table-row>
          <table:table-cell table:style-name="Taulukko31.A3" office:value-type="string">
            <text:p text:style-name="P113"><text:span text:style-name="T68">Päätelineen</text:span> rengas</text:p>
          </table:table-cell>
          <table:table-cell table:style-name="Taulukko31.B3" office:value-type="string">
            <text:p text:style-name="P211">Tarkasta <text:s/>visuaalisesti, kuluma, viillot. <text:s/>Venttiilin kunto ja vanteen kunto erityisesti venttiilin ympärillä.</text:p>
            <text:p text:style-name="P212">Pyörälaakerin kunto (vapaa pyöriminen, välykset)</text:p>
          </table:table-cell>
          <table:table-cell table:style-name="Taulukko31.B3" office:value-type="string">
            <text:p text:style-name="P157"/>
          </table:table-cell>
        </table:table-row>
        <table:table-row>
          <table:table-cell table:style-name="Taulukko31.A3" office:value-type="string">
            <text:p text:style-name="P115">Jarrut</text:p>
          </table:table-cell>
          <table:table-cell table:style-name="Taulukko31.B3" office:value-type="string">
            <text:p text:style-name="P214">Tarkasta jarrulevyjen ja jarrupalojen kuluma tilanne. </text:p>
          </table:table-cell>
          <table:table-cell table:style-name="Taulukko31.B3" office:value-type="string">
            <text:p text:style-name="P157"/>
          </table:table-cell>
        </table:table-row>
        <table:table-row>
          <table:table-cell table:style-name="Taulukko31.A2" office:value-type="string">
            <text:p text:style-name="P123">Jarruletkut</text:p>
          </table:table-cell>
          <table:table-cell table:style-name="Taulukko31.B3" office:value-type="string">
            <text:p text:style-name="P226">Tarkasta muovisten jarruletkujen kiinnitys telinevarteen</text:p>
          </table:table-cell>
          <table:table-cell table:style-name="Taulukko31.B3" office:value-type="string">
            <text:p text:style-name="P157"/>
          </table:table-cell>
        </table:table-row>
        <table:table-row>
          <table:table-cell table:style-name="Taulukko31.A3" office:value-type="string">
            <text:p text:style-name="P70">Jarrut</text:p>
          </table:table-cell>
          <table:table-cell table:style-name="Taulukko31.B3" office:value-type="string">
            <text:p text:style-name="P174">Tarkasta toiminta. <text:span text:style-name="T96">Tarkasta jarrunesteen määrä jos jarrupolkimissa pehmeyttä.</text:span></text:p>
          </table:table-cell>
          <table:table-cell table:style-name="Taulukko31.B3" office:value-type="string">
            <text:p text:style-name="P157"/>
          </table:table-cell>
        </table:table-row>
      </table:table>
      <text:p text:style-name="P17"/>
      <table:table table:name="Taulukko32" table:style-name="Taulukko32">
        <table:table-column table:style-name="Taulukko32.A"/>
        <table:table-column table:style-name="Taulukko32.B"/>
        <table:table-column table:style-name="Taulukko32.C"/>
        <table:table-row>
          <table:table-cell table:style-name="Taulukko32.A1" office:value-type="string">
            <text:p text:style-name="P132">Järjestelmä / komponentti / alue</text:p>
          </table:table-cell>
          <table:table-cell table:style-name="Taulukko32.A1" office:value-type="string">
            <text:p text:style-name="P132">Tehtävä &amp; Tarkastus yksityiskohtaisesti</text:p>
          </table:table-cell>
          <table:table-cell table:style-name="Taulukko32.C1" office:value-type="string">
            <text:p text:style-name="P132">Kuittaus</text:p>
          </table:table-cell>
        </table:table-row>
      </table:table>
      <table:table table:name="Taulukko42" table:style-name="Taulukko42">
        <table:table-column table:style-name="Taulukko42.A"/>
        <table:table-column table:style-name="Taulukko42.B"/>
        <table:table-column table:style-name="Taulukko42.C"/>
        <table:table-row>
          <table:table-cell table:style-name="Taulukko42.A1" table:number-columns-spanned="3" office:value-type="string">
            <text:h text:style-name="Heading_20_3" text:outline-level="3">SIIVET </text:h>
          </table:table-cell>
          <table:covered-table-cell/>
          <table:covered-table-cell/>
        </table:table-row>
        <table:table-row>
          <table:table-cell table:style-name="Taulukko42.A2" office:value-type="string">
            <text:p text:style-name="P57">Kaikki <text:span text:style-name="T69">pinnat</text:span> </text:p>
          </table:table-cell>
          <table:table-cell table:style-name="Taulukko42.B2" office:value-type="string">
            <text:p text:style-name="P165">Tarkasta siiven os<text:span text:style-name="T96">ien</text:span> <text:s/>yleiskunto.</text:p>
          </table:table-cell>
          <table:table-cell table:style-name="Taulukko42.B2" office:value-type="string">
            <text:p text:style-name="P159"/>
          </table:table-cell>
        </table:table-row>
        <table:table-row>
          <table:table-cell table:style-name="Taulukko42.A3" office:value-type="string">
            <text:p text:style-name="P127">Kangasverhoilut</text:p>
          </table:table-cell>
          <table:table-cell table:style-name="Taulukko42.B3" office:value-type="string">
            <text:p text:style-name="P235">Tee M 2174/94 mukainen kangasverhoilun kuntotarkastus.</text:p>
          </table:table-cell>
          <table:table-cell table:style-name="Taulukko42.B3" office:value-type="string">
            <text:p text:style-name="P159"/>
          </table:table-cell>
        </table:table-row>
        <table:table-row>
          <table:table-cell table:style-name="Taulukko42.A3" office:value-type="string">
            <text:p text:style-name="P127">Vortex generaattorit</text:p>
          </table:table-cell>
          <table:table-cell table:style-name="Taulukko42.B3" office:value-type="string">
            <text:p text:style-name="P235">Tarkasta lukumäärä ja kunto (jos asennettu)</text:p>
          </table:table-cell>
          <table:table-cell table:style-name="Taulukko42.B3" office:value-type="string">
            <text:p text:style-name="P159"/>
          </table:table-cell>
        </table:table-row>
        <text:soft-page-break/>
        <table:table-row>
          <table:table-cell table:style-name="Taulukko42.A3" office:value-type="string">
            <text:p text:style-name="P114">Siiven kiinnitys</text:p>
          </table:table-cell>
          <table:table-cell table:style-name="Taulukko42.B3" office:value-type="string">
            <text:p text:style-name="P214">Tarkaste että siiven kiinnityksessä ei ole välyksiä. Toinen heiluttaa siipeä kärjestä ylös/alas, eteen/taakse ja toinen tarkastelee siiven kiinnityksiä runkoon <text:span text:style-name="T106">ja</text:span> <text:span text:style-name="T106">streevaan</text:span>.</text:p>
          </table:table-cell>
          <table:table-cell table:style-name="Taulukko42.B3" office:value-type="string">
            <text:p text:style-name="P159"/>
          </table:table-cell>
        </table:table-row>
        <table:table-row>
          <table:table-cell table:style-name="Taulukko42.A3" office:value-type="string">
            <text:p text:style-name="P114">Siiven kärki</text:p>
          </table:table-cell>
          <table:table-cell table:style-name="Taulukko42.B3" office:value-type="string">
            <text:p text:style-name="P214">Tarkasta kärkikappaleen kunto ja kiinnitys siipeen.</text:p>
          </table:table-cell>
          <table:table-cell table:style-name="Taulukko42.B3" office:value-type="string">
            <text:p text:style-name="P159"/>
          </table:table-cell>
        </table:table-row>
        <table:table-row>
          <table:table-cell table:style-name="Taulukko42.A3" office:value-type="string">
            <text:p text:style-name="P126">Polttoainetankkien huohotus</text:p>
          </table:table-cell>
          <table:table-cell table:style-name="Taulukko42.B3" office:value-type="string">
            <text:p text:style-name="P233">Vain koneille joisa on siipitankit!</text:p>
            <text:p text:style-name="P232">Tarkasta polttoainetankkien huohotuksen esteettömyys</text:p>
          </table:table-cell>
          <table:table-cell table:style-name="Taulukko42.B3" office:value-type="string">
            <text:p text:style-name="P159"/>
          </table:table-cell>
        </table:table-row>
        <table:table-row>
          <table:table-cell table:style-name="Taulukko42.A8" table:number-columns-spanned="3" office:value-type="string">
            <text:p text:style-name="P71">Siivekkeet</text:p>
          </table:table-cell>
          <table:covered-table-cell/>
          <table:covered-table-cell/>
        </table:table-row>
        <table:table-row>
          <table:table-cell table:style-name="Taulukko42.A3" office:value-type="string">
            <text:p text:style-name="P71">Siivekkeet</text:p>
          </table:table-cell>
          <table:table-cell table:style-name="Taulukko42.B3" office:value-type="string">
            <text:p text:style-name="P175">Tee siivekkeille visuaalinen tarkastus. Tarkasta siivekkeiden vapaa liike.</text:p>
          </table:table-cell>
          <table:table-cell table:style-name="Taulukko42.B3" office:value-type="string">
            <text:p text:style-name="P159"/>
          </table:table-cell>
        </table:table-row>
        <table:table-row>
          <table:table-cell table:style-name="Taulukko42.A3" office:value-type="string">
            <text:p text:style-name="P71">Laakerit</text:p>
          </table:table-cell>
          <table:table-cell table:style-name="Taulukko42.B3" office:value-type="string">
            <text:p text:style-name="P175">Tarkasta siivekelaakerien kunto, kiinnitykse<text:span text:style-name="T96">t</text:span>, välykset. </text:p>
          </table:table-cell>
          <table:table-cell table:style-name="Taulukko42.B3" office:value-type="string">
            <text:p text:style-name="P159"/>
          </table:table-cell>
        </table:table-row>
        <table:table-row>
          <table:table-cell table:style-name="Taulukko42.A3" office:value-type="string">
            <text:p text:style-name="P71">Käyttö</text:p>
          </table:table-cell>
          <table:table-cell table:style-name="Taulukko42.B3" office:value-type="string">
            <text:p text:style-name="P175">Tarkasta siivekekäytön osan, kiinnitykset.</text:p>
          </table:table-cell>
          <table:table-cell table:style-name="Taulukko42.B3" office:value-type="string">
            <text:p text:style-name="P159"/>
          </table:table-cell>
        </table:table-row>
        <table:table-row>
          <table:table-cell table:style-name="Taulukko42.A3" office:value-type="string">
            <text:p text:style-name="P71">Käyttö</text:p>
          </table:table-cell>
          <table:table-cell table:style-name="Taulukko42.B3" office:value-type="string">
            <text:p text:style-name="P214">Voitele <text:span text:style-name="T107">laakerit</text:span></text:p>
          </table:table-cell>
          <table:table-cell table:style-name="Taulukko42.B3" office:value-type="string">
            <text:p text:style-name="P159"/>
          </table:table-cell>
        </table:table-row>
        <table:table-row>
          <table:table-cell table:style-name="Taulukko42.A3" office:value-type="string">
            <text:p text:style-name="P114">Tarkastusluukut</text:p>
          </table:table-cell>
          <table:table-cell table:style-name="Taulukko42.B3" office:value-type="string">
            <text:p text:style-name="P214">Irrota tarkastusluukut siiven alapinnasta. Tarkasta siivekekäytön nivelet.</text:p>
          </table:table-cell>
          <table:table-cell table:style-name="Taulukko42.B3" office:value-type="string">
            <text:p text:style-name="P159"/>
          </table:table-cell>
        </table:table-row>
        <table:table-row>
          <table:table-cell table:style-name="Taulukko42.A3" office:value-type="string">
            <text:p text:style-name="P114">Nivelet</text:p>
          </table:table-cell>
          <table:table-cell table:style-name="Taulukko42.B3" office:value-type="string">
            <text:p text:style-name="P214">Tarkasta siivekkekäytön nivelet.</text:p>
            <text:p text:style-name="P214">Voitele </text:p>
          </table:table-cell>
          <table:table-cell table:style-name="Taulukko42.B3" office:value-type="string">
            <text:p text:style-name="P159"/>
          </table:table-cell>
        </table:table-row>
        <table:table-row>
          <table:table-cell table:style-name="Taulukko42.A3" office:value-type="string">
            <text:p text:style-name="P114">Tarkastusluukut</text:p>
          </table:table-cell>
          <table:table-cell table:style-name="Taulukko42.B3" office:value-type="string">
            <text:p text:style-name="P214">Kiinnitä tarkastusluukut</text:p>
          </table:table-cell>
          <table:table-cell table:style-name="Taulukko42.B3" office:value-type="string">
            <text:p text:style-name="P159"/>
          </table:table-cell>
        </table:table-row>
        <table:table-row>
          <table:table-cell table:style-name="Taulukko42.A8" table:number-columns-spanned="3" office:value-type="string">
            <text:p text:style-name="P72">Laskusiiveke</text:p>
          </table:table-cell>
          <table:covered-table-cell/>
          <table:covered-table-cell/>
        </table:table-row>
        <text:soft-page-break/>
        <table:table-row>
          <table:table-cell table:style-name="Taulukko42.A3" office:value-type="string">
            <text:p text:style-name="P72">Laskusiiveke</text:p>
          </table:table-cell>
          <table:table-cell table:style-name="Taulukko42.B3" office:value-type="string">
            <text:p text:style-name="P176">Tee laskusiivekkeille visuaalinen tarkastus. </text:p>
          </table:table-cell>
          <table:table-cell table:style-name="Taulukko42.B3" office:value-type="string">
            <text:p text:style-name="P159"/>
          </table:table-cell>
        </table:table-row>
        <table:table-row>
          <table:table-cell table:style-name="Taulukko42.A3" office:value-type="string">
            <text:p text:style-name="P71">Laakerit</text:p>
          </table:table-cell>
          <table:table-cell table:style-name="Taulukko42.B3" office:value-type="string">
            <text:p text:style-name="P175">Tarkasta <text:span text:style-name="T70">lasku</text:span>siivekelaakerien kunto, kiinnitykse, välykset. </text:p>
          </table:table-cell>
          <table:table-cell table:style-name="Taulukko42.B3" office:value-type="string">
            <text:p text:style-name="P159"/>
          </table:table-cell>
        </table:table-row>
        <table:table-row>
          <table:table-cell table:style-name="Taulukko42.A3" office:value-type="string">
            <text:p text:style-name="P71">Käyttö</text:p>
          </table:table-cell>
          <table:table-cell table:style-name="Taulukko42.B3" office:value-type="string">
            <text:p text:style-name="P175">Tarkasta <text:span text:style-name="T70">lasku</text:span>siivekekäytön osan, kiinnitykset, <text:span text:style-name="T70">toiminta.</text:span></text:p>
          </table:table-cell>
          <table:table-cell table:style-name="Taulukko42.B3" office:value-type="string">
            <text:p text:style-name="P159"/>
          </table:table-cell>
        </table:table-row>
        <table:table-row>
          <table:table-cell table:style-name="Taulukko42.A3" office:value-type="string">
            <text:p text:style-name="P73">Käyttö</text:p>
          </table:table-cell>
          <table:table-cell table:style-name="Taulukko42.B3" office:value-type="string">
            <text:p text:style-name="P235">Tarkasta käyttövivun asennon ja laskusiivekkeiden asennon välinen yhteneväisyys.</text:p>
            <text:p text:style-name="P215">Voitele <text:span text:style-name="T107">nivelet.</text:span></text:p>
          </table:table-cell>
          <table:table-cell table:style-name="Taulukko42.B3" office:value-type="string">
            <text:p text:style-name="P159"/>
          </table:table-cell>
        </table:table-row>
        <table:table-row>
          <table:table-cell table:style-name="Taulukko42.A3" office:value-type="string">
            <text:p text:style-name="P81">Pitot staattinen järjestelmä</text:p>
          </table:table-cell>
          <table:table-cell table:style-name="Taulukko42.B3" office:value-type="string">
            <text:p text:style-name="P180">Suorita järjestelmän visuaalinen tarkastus. <text:s/></text:p>
          </table:table-cell>
          <table:table-cell table:style-name="Taulukko42.B3" office:value-type="string">
            <text:p text:style-name="P159"/>
          </table:table-cell>
        </table:table-row>
      </table:table>
      <text:p text:style-name="P18"/>
      <table:table table:name="Taulukko34" table:style-name="Taulukko34">
        <table:table-column table:style-name="Taulukko34.A"/>
        <table:table-column table:style-name="Taulukko34.B"/>
        <table:table-column table:style-name="Taulukko34.C"/>
        <table:table-row>
          <table:table-cell table:style-name="Taulukko34.A1" office:value-type="string">
            <text:p text:style-name="P132">Järjestelmä / komponentti / alue</text:p>
          </table:table-cell>
          <table:table-cell table:style-name="Taulukko34.A1" office:value-type="string">
            <text:p text:style-name="P132">Tehtävä &amp; Tarkastus yksityiskohtaisesti</text:p>
          </table:table-cell>
          <table:table-cell table:style-name="Taulukko34.C1" office:value-type="string">
            <text:p text:style-name="P132">Kuittaus</text:p>
          </table:table-cell>
        </table:table-row>
      </table:table>
      <table:table table:name="Taulukko44" table:style-name="Taulukko44">
        <table:table-column table:style-name="Taulukko44.A"/>
        <table:table-column table:style-name="Taulukko44.B"/>
        <table:table-column table:style-name="Taulukko44.C"/>
        <table:table-row>
          <table:table-cell table:style-name="Taulukko44.A1" table:number-columns-spanned="3" office:value-type="string">
            <text:h text:style-name="Heading_20_3" text:outline-level="3">TAKARUNKO</text:h>
          </table:table-cell>
          <table:covered-table-cell/>
          <table:covered-table-cell/>
        </table:table-row>
        <table:table-row>
          <table:table-cell table:style-name="Taulukko44.A2" office:value-type="string">
            <text:p text:style-name="P57">Kaikki osat ja järjestelmät</text:p>
          </table:table-cell>
          <table:table-cell table:style-name="Taulukko44.B2" office:value-type="string">
            <text:p text:style-name="P217">Suorita visuaalinen tarkastus, ei muodonmuutoksia, naarmuja tai muutakaan vauriota.</text:p>
          </table:table-cell>
          <table:table-cell table:style-name="Taulukko44.B2" office:value-type="string">
            <text:p text:style-name="P159"/>
          </table:table-cell>
        </table:table-row>
        <table:table-row>
          <table:table-cell table:style-name="Taulukko44.A3" office:value-type="string">
            <text:p text:style-name="P79">Korkeusperäsin</text:p>
          </table:table-cell>
          <table:table-cell table:style-name="Taulukko44.B2" office:value-type="string">
            <text:p text:style-name="P177">Tarkasta <text:span text:style-name="T98">korkeusperäsimen vapaa liike</text:span></text:p>
          </table:table-cell>
          <table:table-cell table:style-name="Taulukko44.B2" office:value-type="string">
            <text:p text:style-name="P159"/>
          </table:table-cell>
        </table:table-row>
        <table:table-row>
          <table:table-cell table:style-name="Taulukko44.A3" office:value-type="string">
            <text:p text:style-name="P79">Korkeusperäsin</text:p>
          </table:table-cell>
          <table:table-cell table:style-name="Taulukko44.B2" office:value-type="string">
            <text:p text:style-name="P179">Tarkasta <text:span text:style-name="T98">saranointi ja laakeripulttien varmistukset.</text:span></text:p>
          </table:table-cell>
          <table:table-cell table:style-name="Taulukko44.B2" office:value-type="string">
            <text:p text:style-name="P159"/>
          </table:table-cell>
        </table:table-row>
        <table:table-row>
          <table:table-cell table:style-name="Taulukko44.A3" office:value-type="string">
            <text:p text:style-name="P117">Korkeus<text:span text:style-name="T98">va-kaajan kiinnitys</text:span></text:p>
          </table:table-cell>
          <table:table-cell table:style-name="Taulukko44.B2" office:value-type="string">
            <text:p text:style-name="P216">Toinen heiluttaa <text:span text:style-name="T106">vakaajaa</text:span> kärjestä ylös/alas, eteen/taakse ja toinen tarkastelee <text:span text:style-name="T106">vakaajan</text:span> kiinnityksiä runkoon. <text:span text:style-name="T113">Tarkasta että pultit on varmistettu.</text:span></text:p>
          </table:table-cell>
          <table:table-cell table:style-name="Taulukko44.B2" office:value-type="string">
            <text:p text:style-name="P159"/>
          </table:table-cell>
        </table:table-row>
        <table:table-row>
          <table:table-cell table:style-name="Taulukko44.A3" office:value-type="string">
            <text:p text:style-name="P80">Korkeusperäsin</text:p>
          </table:table-cell>
          <table:table-cell table:style-name="Taulukko44.B2" office:value-type="string">
            <text:p text:style-name="P218"><text:span text:style-name="T107">V</text:span>oitel<text:span text:style-name="T107">e nivelet</text:span></text:p>
          </table:table-cell>
          <table:table-cell table:style-name="Taulukko44.B2" office:value-type="string">
            <text:p text:style-name="P159"/>
          </table:table-cell>
        </table:table-row>
        <text:soft-page-break/>
        <table:table-row>
          <table:table-cell table:style-name="Taulukko44.A3" office:value-type="string">
            <text:p text:style-name="P75">Sivuvakaaja</text:p>
          </table:table-cell>
          <table:table-cell table:style-name="Taulukko44.B2" office:value-type="string">
            <text:p text:style-name="P178">Tarkasta <text:span text:style-name="T98">sivuperäsimen vapaa liike</text:span></text:p>
          </table:table-cell>
          <table:table-cell table:style-name="Taulukko44.B2" office:value-type="string">
            <text:p text:style-name="P159"/>
          </table:table-cell>
        </table:table-row>
        <table:table-row>
          <table:table-cell table:style-name="Taulukko44.A3" office:value-type="string">
            <text:p text:style-name="P76">Sivuvakaaja</text:p>
          </table:table-cell>
          <table:table-cell table:style-name="Taulukko44.B2" office:value-type="string">
            <text:p text:style-name="P218">Tarkasta sivuperäsimen laakeroiti.</text:p>
          </table:table-cell>
          <table:table-cell table:style-name="Taulukko44.B2" office:value-type="string">
            <text:p text:style-name="P159"/>
          </table:table-cell>
        </table:table-row>
        <table:table-row>
          <table:table-cell table:style-name="Taulukko44.A3" office:value-type="string">
            <text:p text:style-name="P77"><text:span text:style-name="T71">Sivu</text:span>peräsin saranointi</text:p>
          </table:table-cell>
          <table:table-cell table:style-name="Taulukko44.B2" office:value-type="string">
            <text:p text:style-name="P218">Tarkasta välykset. Liikuta peräsintä <text:span text:style-name="T111">sivuille</text:span>.</text:p>
          </table:table-cell>
          <table:table-cell table:style-name="Taulukko44.B2" office:value-type="string">
            <text:p text:style-name="P159"/>
          </table:table-cell>
        </table:table-row>
        <table:table-row>
          <table:table-cell table:style-name="Taulukko44.A3" office:value-type="string">
            <text:p text:style-name="P78"><text:span text:style-name="T71">Sivu</text:span>peräsin saranointi</text:p>
          </table:table-cell>
          <table:table-cell table:style-name="Taulukko44.B2" office:value-type="string">
            <text:p text:style-name="P220">Tarkasta kiinnitysten varmistukset</text:p>
          </table:table-cell>
          <table:table-cell table:style-name="Taulukko44.B2" office:value-type="string">
            <text:p text:style-name="P159"/>
          </table:table-cell>
        </table:table-row>
        <table:table-row>
          <table:table-cell table:style-name="Taulukko44.A3" office:value-type="string">
            <text:p text:style-name="P78"><text:span text:style-name="T71">Sivu</text:span>peräsin</text:p>
          </table:table-cell>
          <table:table-cell table:style-name="Taulukko44.B2" office:value-type="string">
            <text:p text:style-name="P219"><text:span text:style-name="T107">V</text:span>oitel<text:span text:style-name="T107">e nivelet</text:span></text:p>
          </table:table-cell>
          <table:table-cell table:style-name="Taulukko44.B2" office:value-type="string">
            <text:p text:style-name="P159"/>
          </table:table-cell>
        </table:table-row>
      </table:table>
      <text:p text:style-name="P19"/>
      <table:table table:name="Taulukko36" table:style-name="Taulukko36">
        <table:table-column table:style-name="Taulukko36.A"/>
        <table:table-column table:style-name="Taulukko36.B"/>
        <table:table-column table:style-name="Taulukko36.C"/>
        <table:table-row>
          <table:table-cell table:style-name="Taulukko36.A1" office:value-type="string">
            <text:p text:style-name="P132">Järjestelmä / komponentti / alue</text:p>
          </table:table-cell>
          <table:table-cell table:style-name="Taulukko36.A1" office:value-type="string">
            <text:p text:style-name="P132">Tehtävä &amp; Tarkastus yksityiskohtaisesti</text:p>
          </table:table-cell>
          <table:table-cell table:style-name="Taulukko36.C1" office:value-type="string">
            <text:p text:style-name="P132">Kuittaus</text:p>
          </table:table-cell>
        </table:table-row>
      </table:table>
      <table:table table:name="Taulukko46" table:style-name="Taulukko46">
        <table:table-column table:style-name="Taulukko46.A"/>
        <table:table-column table:style-name="Taulukko46.B"/>
        <table:table-column table:style-name="Taulukko46.C"/>
        <table:table-row>
          <table:table-cell table:style-name="Taulukko46.A1" table:number-columns-spanned="3" office:value-type="string">
            <text:h text:style-name="Heading_20_3" text:outline-level="3">MOOTTORITILA</text:h>
          </table:table-cell>
          <table:covered-table-cell/>
          <table:covered-table-cell/>
        </table:table-row>
        <table:table-row>
          <table:table-cell table:style-name="Taulukko46.A2" office:value-type="string">
            <text:p text:style-name="P105">Öljy</text:p>
          </table:table-cell>
          <table:table-cell table:style-name="Taulukko46.B2" office:value-type="string">
            <text:p text:style-name="P183">Aloita öljyn poisto öljynvaihtoa varten. <text:span text:style-name="T86">(aloitettu aiemmin, kun kaikki öljy poissa, sulje venttiilit, irrota mahdolliset poistoletkut, jne)</text:span></text:p>
          </table:table-cell>
          <table:table-cell table:style-name="Taulukko46.B2" office:value-type="string">
            <text:p text:style-name="P159"/>
          </table:table-cell>
        </table:table-row>
        <table:table-row>
          <table:table-cell table:style-name="Taulukko46.A3" office:value-type="string">
            <text:p text:style-name="P106">Moottorin kiinnitys </text:p>
          </table:table-cell>
          <table:table-cell table:style-name="Taulukko46.B3" office:value-type="string">
            <text:p text:style-name="P189">Suorita moottorikiinnitysten visuaalinen tarkastus <text:span text:style-name="T112">murtumien varalta.</text:span></text:p>
            <text:p text:style-name="P190"><text:span text:style-name="T63">Tarkasta ruuvien varmistukset. </text:span><text:span text:style-name="T77">(MML 12-20-00 sec 3.1)</text:span></text:p>
          </table:table-cell>
          <table:table-cell table:style-name="Taulukko46.B3" office:value-type="string">
            <text:p text:style-name="P159"/>
          </table:table-cell>
        </table:table-row>
        <table:table-row>
          <table:table-cell table:style-name="Taulukko46.A3" office:value-type="string">
            <text:p text:style-name="P104">Joustavat vä<text:span text:style-name="T54">­</text:span>räh<text:span text:style-name="T54">­</text:span>tely vaimentimet</text:p>
          </table:table-cell>
          <table:table-cell table:style-name="Taulukko46.B3" office:value-type="string">
            <text:p text:style-name="Taulukko_20_ohje">Tarkasta <text:span text:style-name="T64">vaimenninblokit</text:span> huonon kunnon, <text:span text:style-name="T64">huokosten, liiallisen muodonmuutosten, murtumien</text:span> ja näkyvien vikojen varalta. <text:span text:style-name="T64">Vaihda tarvittaessa (mutta älä irrota moottoria)</text:span>.</text:p>
          </table:table-cell>
          <table:table-cell table:style-name="Taulukko46.B3" office:value-type="string">
            <text:p text:style-name="P159"/>
          </table:table-cell>
        </table:table-row>
      </table:table>
      <table:table table:name="Taulukko47" table:style-name="Taulukko47">
        <table:table-column table:style-name="Taulukko47.A"/>
        <table:table-column table:style-name="Taulukko47.B"/>
        <table:table-column table:style-name="Taulukko47.C"/>
        <table:table-row>
          <table:table-cell table:style-name="Taulukko47.A1" office:value-type="string">
            <text:p text:style-name="P107">Moottoritila</text:p>
          </table:table-cell>
          <table:table-cell table:style-name="Taulukko47.B1" office:value-type="string">
            <text:p text:style-name="P192">Tee moottoritilaan yleistarkastus vaurioiden ja etsi osien epänormaaleja asentoja. Tarkasta kiinnityspulttien/muttereiden olemassaolo ja kiinnitys <text:span text:style-name="T73">ja varmistukset</text:span>. <text:s/>Kiinnitä huomiota lämpötilaerojen aiheuttamiin muutoksiin. </text:p>
          </table:table-cell>
          <table:table-cell table:style-name="Taulukko47.B1" office:value-type="string">
            <text:p text:style-name="P159"/>
          </table:table-cell>
        </table:table-row>
        <table:table-row>
          <table:table-cell table:style-name="Taulukko47.A1" office:value-type="string">
            <text:p text:style-name="P107">Jäähdytysrivat</text:p>
          </table:table-cell>
          <table:table-cell table:style-name="Taulukko47.B2" office:value-type="string">
            <text:p text:style-name="P192">Tarkasta sylinterin jäähdytysripojen kunto, ettei sillä ole esteitä. Tarkkaile lämpötilan aiheuttamia muutoksia.</text:p>
          </table:table-cell>
          <table:table-cell table:style-name="Taulukko47.B2" office:value-type="string">
            <text:p text:style-name="P159"/>
          </table:table-cell>
        </table:table-row>
        <text:soft-page-break/>
        <table:table-row>
          <table:table-cell table:style-name="Taulukko47.A1" office:value-type="string">
            <text:p text:style-name="P107"><text:span text:style-name="T75">A</text:span>nturit</text:p>
          </table:table-cell>
          <table:table-cell table:style-name="Taulukko47.B2" office:value-type="string">
            <text:p text:style-name="P192">Tee visuaalinen tarkastus lämpötila-antureille ja öljyn paineen anturille. Tarkasta että kiinnitys on kunnossa.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108">Jäähdytys­putkisto</text:p>
          </table:table-cell>
          <table:table-cell table:style-name="Taulukko47.B2" office:value-type="string">
            <text:p text:style-name="P194">Tarkasta putkisto vuotojen varalta.</text:p>
            <text:p text:style-name="P195">Tarkasta putket, letkut, kunto, hapettumat ja kiinnitysten kunto. <text:s/><text:span text:style-name="T78">(MML 12-20-00 sec 9.1)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107">Vesipumppu</text:p>
          </table:table-cell>
          <table:table-cell table:style-name="Taulukko47.B2" office:value-type="string">
            <text:p text:style-name="P193">Tarkasta vesipumpun tyvi visuaalisesti. Etsi vuotoja. <text:span text:style-name="T76">(MML 12-20-00 </text:span><text:span text:style-name="T77">sec</text:span><text:span text:style-name="T76"> 4)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203">Paisuntasäiliö</text:p>
          </table:table-cell>
          <table:table-cell table:style-name="Taulukko47.B2" office:value-type="string">
            <text:p text:style-name="P192">Tarkasta paisuntasäiliö (metallinen, keskellä moottorin päällä oleva), vauriot tai eränormaaliudet. Tarkasta jäähdytysnesteen taso, lisää tarvittaessa. Tarkasta paisuntasäiliön kiinnityksen kumitiiviste.</text:p>
            <text:p text:style-name="P193">Tarkasta <text:s/>ylipainekorkki. <text:span text:style-name="T76">(MML 12-20-00 </text:span><text:span text:style-name="T77">sec</text:span><text:span text:style-name="T76"> 9.1.9.4 <text:s text:c="2"/>12-10-00 </text:span><text:span text:style-name="T77">sec</text:span><text:span text:style-name="T76"> 3.1)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203">Ylivuotopullo</text:p>
          </table:table-cell>
          <table:table-cell table:style-name="Taulukko47.B2" office:value-type="string">
            <text:p text:style-name="P192">Tarkasta jäähdynesteen ylivuotopullo (muovinen), vauriot tai eränormaaliudet. Tarkasta jäähdytysnesteen taso, lisää tarvittaessa.</text:p>
            <text:p text:style-name="P192">Tarkasta letku paisuntasäiliö - ylivuotopullo, vauriot, vuodot ja vapaa reititys.</text:p>
            <text:p text:style-name="P193">Tarkasta <text:s/>säiliön huohottin korkissa, avoinna. <text:span text:style-name="T76">(MML 12-20-00 </text:span><text:span text:style-name="T77">sec</text:span><text:span text:style-name="T76"> 9.5, <text:s/>12-10-00 </text:span><text:span text:style-name="T77">sec</text:span><text:span text:style-name="T76"> 3.1)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109">Jäähdytin</text:p>
          </table:table-cell>
          <table:table-cell table:style-name="Taulukko47.B2" office:value-type="string">
            <text:p text:style-name="P206">Suorita visuaalinen tarkastus jäähdyttimeen. Kunto ja vuodot</text:p>
            <text:p text:style-name="P209">Suorita visuaalinen tarkastus <text:span text:style-name="T108">letkuille;</text:span> kunto, letkujen kiinnitykset, liitokset. Etsi vuotoja. <text:s/>Kiristä letkunkiristimet tarvittaessa.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94">Öljy letkut</text:p>
          </table:table-cell>
          <table:table-cell table:style-name="Taulukko47.B2" office:value-type="string">
            <text:p text:style-name="P196">Tarkasta kaikki öljyjärjestelmän letkut, vauriot, vuodot, lämmön aiheuttama kovettuminen, huokoiset sekä letkujen kiinnitysten kireys.</text:p>
            <text:p text:style-name="P197">Varmista että reititys ei aiheuta letkujen lytistymistä. <text:span text:style-name="T76"><text:s/>(MML 12-20-00 s</text:span><text:span text:style-name="T79">ec</text:span><text:span text:style-name="T76"> 4)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96">Polttoaineletku<text:span text:style-name="T65">t</text:span></text:p>
          </table:table-cell>
          <table:table-cell table:style-name="Taulukko47.B2" office:value-type="string">
            <text:p text:style-name="P198">Kytke polttoaineen sähköpumppu päälle ja tarkasta letkut moottoritilassa. Tarkkaile vuotoja.</text:p>
            <text:p text:style-name="P196">Tarkasta kaikki polttoainejärjestelmän letkut ja putket, vauriot, vuodot, lämmön aiheuttama kovettuminen, huokoiset sekä letkujen kiinnitysten kireys.</text:p>
            <text:p text:style-name="P197">Varmista että reititys ei aiheuta letkujen lytistymistä. <text:s/><text:span text:style-name="T76">(MML 12-20-00 s</text:span><text:span text:style-name="T79">ec</text:span><text:span text:style-name="T76"> 4)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97">Ilmansuodatin</text:p>
          </table:table-cell>
          <table:table-cell table:style-name="Taulukko47.B2" office:value-type="string">
            <text:p text:style-name="P199">Puhdista ilmansuodatin <text:span text:style-name="T77">(MML 12-20-00 </text:span><text:span text:style-name="T82">sec 2</text:span><text:span text:style-name="T77">)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94">Kaasuttajat</text:p>
          </table:table-cell>
          <table:table-cell table:style-name="Taulukko47.B2" office:value-type="string">
            <text:p text:style-name="P125">Tarkasta kaasuttajien kohojen paino <text:span text:style-name="T73">(vain vuosihuolto)</text:span> (<text:span text:style-name="T76">MML 05-10-00 </text:span><text:span text:style-name="T77">sec </text:span><text:span text:style-name="T76">15). <text:s/>12-20-00 sec. </text:span><text:span text:style-name="T28">10.1) 10.2) 10.3)</text:span><text:span text:style-name="T27"> <text:s text:c="2"/></text:span><text:span text:style-name="T76">10.4.1)</text:span></text:p>
          </table:table-cell>
          <table:table-cell table:style-name="Taulukko47.B2" office:value-type="string">
            <text:p text:style-name="P159"/>
          </table:table-cell>
        </table:table-row>
        <text:soft-page-break/>
        <table:table-row>
          <table:table-cell table:style-name="Taulukko47.A4" office:value-type="string">
            <text:p text:style-name="P98">Kaasuvaijerit</text:p>
          </table:table-cell>
          <table:table-cell table:style-name="Taulukko47.B2" office:value-type="string">
            <text:p text:style-name="P200">Suorita visuaalinen tarkastus: <text:s/>kaasuvaijereinen kiinnitykset, <text:span text:style-name="T91">voitele vaijerit</text:span>. <text:s/>Tarkasta säätöruuvit kulumien varalta, voitele ne. <text:s/><text:span text:style-name="T108">Käsittely Bowden kaapelit teflon spreyllä.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95">Kaasuttajat</text:p>
          </table:table-cell>
          <table:table-cell table:style-name="Taulukko47.B2" office:value-type="string">
            <text:p text:style-name="P197">Tarkasta kaasuttajien synkronointi. Tee mekaaninen tai pneumaattinen synkronointi. <text:span text:style-name="T13">(MML 12-20-00 s</text:span><text:span text:style-name="T17">ec</text:span><text:span text:style-name="T13"> 10.1 <text:s/>s</text:span><text:span text:style-name="T17">ec </text:span><text:span text:style-name="T13">10.2 <text:s/>s</text:span><text:span text:style-name="T17">ec </text:span><text:span text:style-name="T13">10.3) 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94">Sähköjohdot</text:p>
          </table:table-cell>
          <table:table-cell table:style-name="Taulukko47.B2" office:value-type="string">
            <text:p text:style-name="P197">Tarkasta moottoritilan johdot. Kiinnitykset, hankaumat.<text:span text:style-name="T13"> (MML 12-20-00 s</text:span><text:span text:style-name="T17">ec</text:span><text:span text:style-name="T13"> 13.1)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94">Lastunilmaisin</text:p>
          </table:table-cell>
          <table:table-cell table:style-name="Taulukko47.B2" office:value-type="string">
            <text:p text:style-name="P197">Magneetti tulppa (öljynsuodattimen yläpuolella). Avaa ja tarkaste ettei tulpassa ole liikaa hiukkasia. Puhdista ja kiinnitä.<text:span text:style-name="T76"> </text:span><text:span text:style-name="T13">(MML 12-20-00 s</text:span><text:span text:style-name="T17">ec </text:span><text:span text:style-name="T13">12)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100">Sytystulpat</text:p>
          </table:table-cell>
          <table:table-cell table:style-name="Taulukko47.B2" office:value-type="string">
            <text:p text:style-name="P184">Irrota kaikki sytytystulpat, tarkasta lämpöarvot, puhdista, tarkasta elektrodien väli ja säädä tarvittaessa. <text:s/>Vaihda tarvittaessa <text:span text:style-name="T76">(MML 12-20-00 </text:span><text:span text:style-name="T77">sec</text:span><text:span text:style-name="T76"> 13.2)</text:span></text:p>
            <text:p text:style-name="P240">Ennen tulppien asennusta, tee potkurin uratarkastus!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101">Sytystulpat</text:p>
          </table:table-cell>
          <table:table-cell table:style-name="Taulukko47.B2" office:value-type="string">
            <text:p text:style-name="P34"><text:span text:style-name="T47">Vaihda sytytystulpat</text:span> <text:s/><text:span text:style-name="T13">(MML <text:s text:c="2"/>12-20-00 sec. 13.2) </text:span>(jos 100LL käyttö &gt;30%)</text:p>
            <text:p text:style-name="P35">Muuten vaihtoväli 200 h.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101">Öljysäiliö </text:p>
          </table:table-cell>
          <table:table-cell table:style-name="Taulukko47.B2" office:value-type="string">
            <text:p text:style-name="P36">Tarkasta öljysäiliö ja puhdista tarvittaessa <text:span text:style-name="T13">(MML </text:span><text:span text:style-name="T15">12</text:span><text:span text:style-name="T13">-</text:span><text:span text:style-name="T15">20</text:span><text:span text:style-name="T13">-00 </text:span><text:span text:style-name="T16">s</text:span><text:span text:style-name="T17">ec</text:span><text:span text:style-name="T15"> 11.5</text:span><text:span text:style-name="T13">) <text:s text:c="2"/></text:span><text:s/>(jos 100LL käyttö &gt;30% <text:span text:style-name="T74">jakso 100h, muuten 200h</text:span>)</text:p>
            <text:p text:style-name="P201"><text:span text:style-name="T75">Tarkasta <text:s/></text:span>tankin kunto, kiinnitykset ja vuodot. </text:p>
            <text:p text:style-name="P201"><text:span text:style-name="T74">Täytä noin 3 litraa öljyä. SI-912-016 öljylaadut </text:span><text:span text:style-name="T34"><text:s/></text:span><text:span text:style-name="T24">(MML <text:s text:c="2"/>12-20-00 sec. 1</text:span><text:span text:style-name="T25">1</text:span><text:span text:style-name="T24">.2) 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99">Öljynsuodatin</text:p>
          </table:table-cell>
          <table:table-cell table:style-name="Taulukko47.B2" office:value-type="string">
            <text:p text:style-name="P185"><text:span text:style-name="T55">T</text:span>arkasta öljynsuodatti<text:span text:style-name="T93">n vaurioit, kireys ja epänormaali kuluminen. </text:span><text:span text:style-name="T82"><text:s/></text:span><text:span text:style-name="T18">(MML 12-20-00 s</text:span><text:span text:style-name="T17">ec</text:span><text:span text:style-name="T18"> 13.5)</text:span></text:p>
            <text:p text:style-name="P184">Avaa vanha suodatin ja etsi sieltä metallihiukkasia. <text:span text:style-name="T76">(MML 12-20-00 </text:span><text:span text:style-name="T77">sec</text:span><text:span text:style-name="T76"> 11.4)</text:span></text:p>
            <text:p text:style-name="P182">Kirjaa havainnot: <text:s/>………………………………………………………………………...………………….</text:p>
            <text:p text:style-name="P182"><text:s/>………………………………………………………………………………………………………………...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99">Öljynsuodatin</text:p>
          </table:table-cell>
          <table:table-cell table:style-name="Taulukko47.B2" office:value-type="string">
            <text:p text:style-name="P202">Asenna uusi öljysuodatin <text:span text:style-name="T35"><text:s/></text:span><text:span text:style-name="T27">(MML <text:s text:c="2"/>12-20-00 sec. 1</text:span><text:span text:style-name="T26">1</text:span><text:span text:style-name="T27">.</text:span><text:span text:style-name="T26">4</text:span><text:span text:style-name="T27">) 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110">Öljyn jäähdytin</text:p>
          </table:table-cell>
          <table:table-cell table:style-name="Taulukko47.B2" office:value-type="string">
            <text:p text:style-name="P207">Suorita visuaalinen tarkastus <text:span text:style-name="T94">jäähdyttäjä kuntoon, kiinnitykseen liitoksiin.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102">Öljysäiliö</text:p>
          </table:table-cell>
          <table:table-cell table:style-name="Taulukko47.B2" office:value-type="string">
            <text:p text:style-name="P204">Kun hetki kulunut öljyn täytöstä, tarkasta öljyn määrä.</text:p>
          </table:table-cell>
          <table:table-cell table:style-name="Taulukko47.B2" office:value-type="string">
            <text:p text:style-name="P159"/>
          </table:table-cell>
        </table:table-row>
        <text:soft-page-break/>
        <table:table-row>
          <table:table-cell table:style-name="Taulukko47.A4" office:value-type="string">
            <text:p text:style-name="P103">Moottorin pyöriminen</text:p>
          </table:table-cell>
          <table:table-cell table:style-name="Taulukko47.B2" office:value-type="string">
            <text:p text:style-name="P204">(<text:span text:style-name="T3">voimassa moottoreille joiden kampikammion sn on enintään 27811, <text:s/></text:span><text:span text:style-name="T5">kts myös SB-912-033</text:span>)</text:p>
            <text:p text:style-name="P205">Pyöritä moottoria. Kts MML 05.50.00 <text:span text:style-name="T73">s</text:span>ec 3.13 <text:s text:c="2"/>Mittaa momentti. </text:p>
            <text:p text:style-name="P204"/>
            <text:p text:style-name="P204">Pyöritysmomentti …………… Nm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109">Akku</text:p>
          </table:table-cell>
          <table:table-cell table:style-name="Taulukko47.B2" office:value-type="string">
            <text:p text:style-name="P206">Suorita akulle ja sen kiinnitykselle visuaalinen tarkastus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109">Akku</text:p>
          </table:table-cell>
          <table:table-cell table:style-name="Taulukko47.B2" office:value-type="string">
            <text:p text:style-name="P206">Tarkasta lataus.</text:p>
            <text:p text:style-name="P206">Lataa tarvittaessa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109">Akkukaapelointi</text:p>
          </table:table-cell>
          <table:table-cell table:style-name="Taulukko47.B2" office:value-type="string">
            <text:p text:style-name="P206">Suorita visuaalinen tarkastus akun kaapeloinnille. Vaihda vahingoittuneet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109">Johtotus</text:p>
          </table:table-cell>
          <table:table-cell table:style-name="Taulukko47.B2" office:value-type="string">
            <text:p text:style-name="P206">Suorita visuaalinen tarkastus moottoritilan sähköjohdoille.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109">Polttoaine­suodatin</text:p>
          </table:table-cell>
          <table:table-cell table:style-name="Taulukko47.B2" office:value-type="string">
            <text:p text:style-name="P206">Suorita visuaalinen tarkastus polttoainesuodattimen kun<text:span text:style-name="T111">nolle</text:span>. Vaihda <text:span text:style-name="T111">suodatin.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210">Pakoputkisto</text:p>
          </table:table-cell>
          <table:table-cell table:style-name="Taulukko47.B2" office:value-type="string">
            <text:p text:style-name="P207">Suorita visuaalinen tarkastus <text:span text:style-name="T94">pakoputkiston kunto, murtumat ja muodonmuutokset. <text:s/></text:span></text:p>
            <text:p text:style-name="P209">Suorita visuaalinen tarkastus <text:span text:style-name="T94">pakoputkiston liitoksien eheyteen.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210">Äänenvaimennin</text:p>
          </table:table-cell>
          <table:table-cell table:style-name="Taulukko47.B2" office:value-type="string">
            <text:p text:style-name="P207">Suorita visuaalinen tarkastus <text:span text:style-name="T94">äänenvaimentimeen. Kunto, murtumat.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210">Lämmitys</text:p>
          </table:table-cell>
          <table:table-cell table:style-name="Taulukko47.B2" office:value-type="string">
            <text:p text:style-name="P207">Suorita visuaalinen tarkastus <text:span text:style-name="T94">ohjaamoon lämmintä ilmaa kuljettaviin letkuihin. Letkujen kunto, kiinnitykset ja hankautumat.</text:span>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210">Lämmitys</text:p>
          </table:table-cell>
          <table:table-cell table:style-name="Taulukko47.B2" office:value-type="string">
            <text:p text:style-name="P210">Tarkasta venttiilin toiminta.</text:p>
          </table:table-cell>
          <table:table-cell table:style-name="Taulukko47.B2" office:value-type="string">
            <text:p text:style-name="P159"/>
          </table:table-cell>
        </table:table-row>
        <table:table-row>
          <table:table-cell table:style-name="Taulukko47.A4" office:value-type="string">
            <text:p text:style-name="P210">Alempi moottoripelti</text:p>
          </table:table-cell>
          <table:table-cell table:style-name="Taulukko47.B2" office:value-type="string">
            <text:p text:style-name="P210">Asenna kun koekäyttö suoritettu.</text:p>
          </table:table-cell>
          <table:table-cell table:style-name="Taulukko47.B2" office:value-type="string">
            <text:p text:style-name="P159"/>
          </table:table-cell>
        </table:table-row>
      </table:table>
      <text:p text:style-name="P19"/>
      <table:table table:name="Taulukko49" table:style-name="Taulukko49">
        <table:table-column table:style-name="Taulukko49.A"/>
        <table:table-column table:style-name="Taulukko49.B"/>
        <table:table-column table:style-name="Taulukko49.C"/>
        <text:soft-page-break/>
        <table:table-row>
          <table:table-cell table:style-name="Taulukko49.A1" office:value-type="string">
            <text:p text:style-name="P132">Järjestelmä / komponentti / alue</text:p>
          </table:table-cell>
          <table:table-cell table:style-name="Taulukko49.A1" office:value-type="string">
            <text:p text:style-name="P132">Tehtävä &amp; Tarkastus yksityiskohtaisesti</text:p>
          </table:table-cell>
          <table:table-cell table:style-name="Taulukko49.C1" office:value-type="string">
            <text:p text:style-name="P132">Kuittaus</text:p>
          </table:table-cell>
        </table:table-row>
      </table:table>
      <table:table table:name="Taulukko48" table:style-name="Taulukko48">
        <table:table-column table:style-name="Taulukko48.A"/>
        <table:table-column table:style-name="Taulukko48.B"/>
        <table:table-column table:style-name="Taulukko48.C"/>
        <table:table-row>
          <table:table-cell table:style-name="Taulukko48.A1" table:number-columns-spanned="3" office:value-type="string">
            <text:h text:style-name="Heading_20_3" text:outline-level="3">KYTKIMET JA VAIHTEISTOT</text:h>
          </table:table-cell>
          <table:covered-table-cell/>
          <table:covered-table-cell/>
        </table:table-row>
        <table:table-row>
          <table:table-cell table:style-name="Taulukko48.A2" office:value-type="string">
            <text:p text:style-name="P57">Ulkokuori</text:p>
          </table:table-cell>
          <table:table-cell table:style-name="Taulukko48.B2" office:value-type="string">
            <text:p text:style-name="P165">Tarkasta öljyvuotojen varalta.</text:p>
          </table:table-cell>
          <table:table-cell table:style-name="Taulukko48.B2" office:value-type="string">
            <text:p text:style-name="P158"/>
          </table:table-cell>
        </table:table-row>
        <table:table-row>
          <table:table-cell table:style-name="Taulukko48.A2" office:value-type="string">
            <text:p text:style-name="P57">Käyttöakseli</text:p>
          </table:table-cell>
          <table:table-cell table:style-name="Taulukko48.B3" office:value-type="string">
            <text:p text:style-name="P165">Tarkasta laakerien välykset ja kunto.</text:p>
          </table:table-cell>
          <table:table-cell table:style-name="Taulukko48.B3" office:value-type="string">
            <text:p text:style-name="P158"/>
          </table:table-cell>
        </table:table-row>
        <table:table-row>
          <table:table-cell table:style-name="Taulukko48.A4" office:value-type="string">
            <text:p text:style-name="P182">liukukytkin</text:p>
          </table:table-cell>
          <table:table-cell table:style-name="Taulukko48.B3" office:value-type="string">
            <text:p text:style-name="P182">Tarkasta liukukytkimen kitkamomentti.</text:p>
            <text:p text:style-name="P182"><text:s text:c="37"/>Mitattu kitkamomentti: ............... <text:s text:c="2"/>Nm (inlbs, ftlbs)</text:p>
            <text:p text:style-name="P187">(MML 12-20-00 sec 1<text:span text:style-name="T102">4</text:span>)</text:p>
          </table:table-cell>
          <table:table-cell table:style-name="Taulukko48.B3" office:value-type="string">
            <text:p text:style-name="P158"/>
          </table:table-cell>
        </table:table-row>
      </table:table>
      <text:p text:style-name="P19"/>
      <table:table table:name="Taulukko50" table:style-name="Taulukko50">
        <table:table-column table:style-name="Taulukko50.A"/>
        <table:table-column table:style-name="Taulukko50.B"/>
        <table:table-column table:style-name="Taulukko50.C"/>
        <table:table-row>
          <table:table-cell table:style-name="Taulukko50.A1" office:value-type="string">
            <text:p text:style-name="P132">Järjestelmä / komponentti / alue</text:p>
          </table:table-cell>
          <table:table-cell table:style-name="Taulukko50.A1" office:value-type="string">
            <text:p text:style-name="P132">Tehtävä &amp; Tarkastus yksityiskohtaisesti</text:p>
          </table:table-cell>
          <table:table-cell table:style-name="Taulukko50.C1" office:value-type="string">
            <text:p text:style-name="P132">Kuittaus</text:p>
          </table:table-cell>
        </table:table-row>
      </table:table>
      <table:table table:name="Taulukko51" table:style-name="Taulukko51">
        <table:table-column table:style-name="Taulukko51.A"/>
        <table:table-column table:style-name="Taulukko51.B"/>
        <table:table-column table:style-name="Taulukko51.C"/>
        <table:table-row>
          <table:table-cell table:style-name="Taulukko51.A1" table:number-columns-spanned="3" office:value-type="string">
            <text:p text:style-name="P162">Potkureista vain maasäätöiset on tässä <text:span text:style-name="T89">Jätä se mikä sinulla on, pyyhi muut rivit pois</text:span>.</text:p>
            <text:p text:style-name="P162"><text:s text:c="3"/><text:span text:style-name="T88">Jos sinulla on säätöpotkuri, luo ohjeet potkurin käsikirjan mukaisesti.</text:span></text:p>
          </table:table-cell>
          <table:covered-table-cell/>
          <table:covered-table-cell/>
        </table:table-row>
        <table:table-row>
          <table:table-cell table:style-name="Taulukko51.A2" table:number-columns-spanned="3" office:value-type="string">
            <text:h text:style-name="Heading_20_3" text:outline-level="3">POTKURI / <text:span text:style-name="T89">Woodcomp/</text:span> <text:span text:style-name="T67">SportProp 170 cm</text:span></text:h>
          </table:table-cell>
          <table:covered-table-cell/>
          <table:covered-table-cell/>
        </table:table-row>
        <table:table-row>
          <table:table-cell table:style-name="Taulukko51.A3" office:value-type="string">
            <text:p text:style-name="P57">Potkurin pultit </text:p>
          </table:table-cell>
          <table:table-cell table:style-name="Taulukko51.B3" office:value-type="string">
            <text:p text:style-name="P165">Tarkasta oikea asennus, löysät pultit, merkkejä pyörähtämisestä, ja varmistusten paikallaolo.</text:p>
            <text:p text:style-name="P169">Tarkasta kiinnitysmomentit, <text:span text:style-name="T67">potkurin kiinnitys</text:span> <text:span text:style-name="T67">(25 Nm), potkurin lapojen lukitus panta (12 Nm).</text:span></text:p>
          </table:table-cell>
          <table:table-cell table:style-name="Taulukko51.B3" office:value-type="string">
            <text:p text:style-name="P158"/>
          </table:table-cell>
        </table:table-row>
        <table:table-row>
          <table:table-cell table:style-name="Taulukko51.A4" office:value-type="string">
            <text:p text:style-name="P67">Potkurin lavat</text:p>
          </table:table-cell>
          <table:table-cell table:style-name="Taulukko51.B4" office:value-type="string">
            <text:p text:style-name="P170">Tarkasta vauriot ja kulumiset. Tarkasta johtoreunan kunto ja kärkien kunto.</text:p>
          </table:table-cell>
          <table:table-cell table:style-name="Taulukko51.B4" office:value-type="string">
            <text:p text:style-name="P158"/>
          </table:table-cell>
        </table:table-row>
        <table:table-row>
          <table:table-cell table:style-name="Taulukko51.A4" office:value-type="string">
            <text:p text:style-name="P68">Potkurin napa</text:p>
          </table:table-cell>
          <table:table-cell table:style-name="Taulukko51.B4" office:value-type="string">
            <text:p text:style-name="P172">(spinneri on irrotettava) <text:s/>Tarkasta navan kunto, erityisesti murtumat ja kiinnityspulttien kunto ja varmistukset.</text:p>
          </table:table-cell>
          <table:table-cell table:style-name="Taulukko51.B4" office:value-type="string">
            <text:p text:style-name="P158"/>
          </table:table-cell>
        </table:table-row>
        <table:table-row>
          <table:table-cell table:style-name="Taulukko51.A4" office:value-type="string">
            <text:p text:style-name="P67"/>
          </table:table-cell>
          <table:table-cell table:style-name="Taulukko51.B4" office:value-type="string">
            <text:p text:style-name="P170"/>
          </table:table-cell>
          <table:table-cell table:style-name="Taulukko51.B4" office:value-type="string">
            <text:p text:style-name="P158"/>
          </table:table-cell>
        </table:table-row>
        <table:table-row>
          <table:table-cell table:style-name="Taulukko51.A4" office:value-type="string">
            <text:p text:style-name="P68"/>
          </table:table-cell>
          <table:table-cell table:style-name="Taulukko51.B4" office:value-type="string">
            <text:p text:style-name="P172"/>
          </table:table-cell>
          <table:table-cell table:style-name="Taulukko51.B4" office:value-type="string">
            <text:p text:style-name="P158"/>
          </table:table-cell>
        </table:table-row>
        <text:soft-page-break/>
        <table:table-row>
          <table:table-cell table:style-name="Taulukko51.A2" table:number-columns-spanned="3" office:value-type="string">
            <text:p text:style-name="P59">Seuraavat koskee kaikkia</text:p>
          </table:table-cell>
          <table:covered-table-cell/>
          <table:covered-table-cell/>
        </table:table-row>
        <table:table-row>
          <table:table-cell table:style-name="Taulukko51.A4" office:value-type="string">
            <text:p text:style-name="P110">Lavat</text:p>
          </table:table-cell>
          <table:table-cell table:style-name="Taulukko51.B4" office:value-type="string">
            <text:p text:style-name="P171">Suorita visuaalinen tarkastus <text:span text:style-name="T94">lavoille. Maalin kunto, halkeamat (pienetkin), etureunan ja kärjen kunto.</text:span></text:p>
          </table:table-cell>
          <table:table-cell table:style-name="Taulukko51.B4" office:value-type="string">
            <text:p text:style-name="P158"/>
          </table:table-cell>
        </table:table-row>
        <table:table-row>
          <table:table-cell table:style-name="Taulukko51.A4" office:value-type="string">
            <text:p text:style-name="P67">Spinneri</text:p>
          </table:table-cell>
          <table:table-cell table:style-name="Taulukko51.B4" office:value-type="string">
            <text:p text:style-name="P170">Suorita visuaalinen tarkastus. Tarkasta että kaikki kiinnitysruuvit ovat paikalla ja kiristettyinä.</text:p>
            <text:p text:style-name="P172">Tarkasta spinnerin takalevyn kunto, erityisesti murtumat kiinnityksien lähellä.</text:p>
          </table:table-cell>
          <table:table-cell table:style-name="Taulukko51.B4" office:value-type="string">
            <text:p text:style-name="P158"/>
          </table:table-cell>
        </table:table-row>
        <table:table-row>
          <table:table-cell table:style-name="Taulukko51.A4" office:value-type="string">
            <text:p text:style-name="P110">Spinneri</text:p>
          </table:table-cell>
          <table:table-cell table:style-name="Taulukko51.B4" office:value-type="string">
            <text:p text:style-name="P210">Irrota spinneri. </text:p>
          </table:table-cell>
          <table:table-cell table:style-name="Taulukko51.B4" office:value-type="string">
            <text:p text:style-name="P158"/>
          </table:table-cell>
        </table:table-row>
        <table:table-row>
          <table:table-cell table:style-name="Taulukko51.A4" office:value-type="string">
            <text:p text:style-name="P110">Potkurin lavat</text:p>
          </table:table-cell>
          <table:table-cell table:style-name="Taulukko51.B4" office:value-type="string">
            <text:p text:style-name="P210">Tarkasta lapojen kiinnitys napaan. <text:span text:style-name="T95">Ruuvien paikallaan olo</text:span></text:p>
          </table:table-cell>
          <table:table-cell table:style-name="Taulukko51.B4" office:value-type="string">
            <text:p text:style-name="P158"/>
          </table:table-cell>
        </table:table-row>
        <table:table-row>
          <table:table-cell table:style-name="Taulukko51.A4" office:value-type="string">
            <text:p text:style-name="P111">Potkurin lavat</text:p>
          </table:table-cell>
          <table:table-cell table:style-name="Taulukko51.B4" office:value-type="string">
            <text:p text:style-name="P229">Suorita lapojen kärkien uran tarkastus <text:span text:style-name="T109">(Rundlauf, Wartunsplan FK sivu 1)</text:span>. Että eri lapojen kär<text:span text:style-name="T110">jet</text:span> <text:span text:style-name="T109">kulkevat samaa rataa. Kun jokaisen sylinterin sytytystulpat ovat irti, aseta penkki tms alaspäin olevan lavan alle. Kiinnitä siihen paperi/kartonki ja nosta sitä kunnes potkurin lapa juuri koskee kartonkia. Merkitse lavan takareunan rata kartonkiin. <text:s/>Kierrä moottoria seuraavan lavan kohdalle, merkitse lavan 2 rata. Ja kolmannelle lavalle sama. <text:s/>Lapojen kärjen pituussuuntain kohdat saavat olla enintään 4 mm (+- 1/16”) eri kohdassa. <text:s/>Jos urassa on suurempia eroja, selvitä mistä se johtuu ja korjaa.</text:span></text:p>
            <text:p text:style-name="P229"><text:span text:style-name="T109">(kts esim </text:span><text:span text:style-name="T83">FAA AC20-37E <text:s/>tai http://www.ultralightnews.com/pilotslounge/propellertracking.htm</text:span><text:span text:style-name="T109">) </text:span></text:p>
          </table:table-cell>
          <table:table-cell table:style-name="Taulukko51.B4" office:value-type="string">
            <text:p text:style-name="P158"/>
          </table:table-cell>
        </table:table-row>
        <table:table-row>
          <table:table-cell table:style-name="Taulukko51.A4" office:value-type="string">
            <text:p text:style-name="P112">Spinneri</text:p>
          </table:table-cell>
          <table:table-cell table:style-name="Taulukko51.B4" office:value-type="string">
            <text:p text:style-name="P211">Asenna spinneri takaisin.</text:p>
          </table:table-cell>
          <table:table-cell table:style-name="Taulukko51.B4" office:value-type="string">
            <text:p text:style-name="P158"/>
          </table:table-cell>
        </table:table-row>
      </table:table>
      <text:p text:style-name="P19"/>
      <table:table table:name="Taulukko52" table:style-name="Taulukko52">
        <table:table-column table:style-name="Taulukko52.A"/>
        <table:table-column table:style-name="Taulukko52.B"/>
        <table:table-column table:style-name="Taulukko52.C"/>
        <table:table-row>
          <table:table-cell table:style-name="Taulukko52.A1" office:value-type="string">
            <text:p text:style-name="P132">Järjestelmä / komponentti / alue</text:p>
          </table:table-cell>
          <table:table-cell table:style-name="Taulukko52.A1" office:value-type="string">
            <text:p text:style-name="P132">Tehtävä &amp; Tarkastus yksityiskohtaisesti</text:p>
          </table:table-cell>
          <table:table-cell table:style-name="Taulukko52.C1" office:value-type="string">
            <text:p text:style-name="P132">Kuittaus</text:p>
          </table:table-cell>
        </table:table-row>
      </table:table>
      <table:table table:name="Taulukko53" table:style-name="Taulukko53">
        <table:table-column table:style-name="Taulukko53.A"/>
        <table:table-column table:style-name="Taulukko53.B"/>
        <table:table-column table:style-name="Taulukko53.C"/>
        <table:table-row>
          <table:table-cell table:style-name="Taulukko53.A1" table:number-columns-spanned="3" office:value-type="string">
            <text:h text:style-name="Heading_20_3" text:outline-level="3">MUUT</text:h>
          </table:table-cell>
          <table:covered-table-cell/>
          <table:covered-table-cell/>
        </table:table-row>
        <table:table-row>
          <table:table-cell table:style-name="Taulukko53.A2" office:value-type="string">
            <text:p text:style-name="P57">Koko len<text:span text:style-name="T39">­</text:span>to<text:span text:style-name="T39">­</text:span>ko<text:span text:style-name="T39">­</text:span>neen  kantava pelastusvarjo</text:p>
          </table:table-cell>
          <table:table-cell table:style-name="Taulukko53.B2" office:value-type="string">
            <text:p text:style-name="P165">Tarkasta oikea asennus, aktivointimekanismin kunto, maa<text:span text:style-name="T39">­</text:span>var<text:span text:style-name="T39">­</text:span>mis<text:span text:style-name="T39">­</text:span>tus<text:span text:style-name="T39">­</text:span>ten toimiminen, pyrotekniikan vanhenemispäiväys sekä laskuvarjon pakkauksen vanhenemispäivämäärä. <text:span text:style-name="T61">(jos on)</text:span></text:p>
          </table:table-cell>
          <table:table-cell table:style-name="Taulukko53.B2" office:value-type="string">
            <text:p text:style-name="P158"/>
          </table:table-cell>
        </table:table-row>
        <table:table-row>
          <table:table-cell table:style-name="Taulukko53.A2" office:value-type="string">
            <text:p text:style-name="P74">Pelastusvarjon reikä</text:p>
          </table:table-cell>
          <table:table-cell table:style-name="Taulukko53.B3" office:value-type="string">
            <text:p text:style-name="P177">Tarkasta pelastusvarjon ampuma-aukon reunan kumitiivisteet.</text:p>
          </table:table-cell>
          <table:table-cell table:style-name="Taulukko53.B3" office:value-type="string">
            <text:p text:style-name="P159"/>
          </table:table-cell>
        </table:table-row>
        <text:soft-page-break/>
        <table:table-row>
          <table:table-cell table:style-name="Taulukko53.A4" office:value-type="string">
            <text:p text:style-name="P57">Muut kohteet</text:p>
          </table:table-cell>
          <table:table-cell table:style-name="Taulukko53.B3" office:value-type="string">
            <text:p text:style-name="P165">Tarkasta muut asennetut kohteet, jotka eivät muuten ole katettu tässä tarkastus listassa väärien asennusten ja toimintojen varalta.</text:p>
          </table:table-cell>
          <table:table-cell table:style-name="Taulukko53.B3" office:value-type="string">
            <text:p text:style-name="P159"/>
          </table:table-cell>
        </table:table-row>
      </table:table>
      <text:p text:style-name="P19"/>
      <table:table table:name="Taulukko17" table:style-name="Taulukko17">
        <table:table-column table:style-name="Taulukko17.A"/>
        <table:table-column table:style-name="Taulukko17.B"/>
        <table:table-column table:style-name="Taulukko17.C"/>
        <table:table-row>
          <table:table-cell table:style-name="Taulukko17.A1" office:value-type="string">
            <text:p text:style-name="P132">Järjestelmä / komponentti / alue</text:p>
          </table:table-cell>
          <table:table-cell table:style-name="Taulukko17.A1" office:value-type="string">
            <text:p text:style-name="P132">Tehtävä &amp; Tarkastus yksityiskohtaisesti</text:p>
          </table:table-cell>
          <table:table-cell table:style-name="Taulukko17.C1" office:value-type="string">
            <text:p text:style-name="P132">Kuittaus</text:p>
          </table:table-cell>
        </table:table-row>
      </table:table>
      <table:table table:name="Taulukko18" table:style-name="Taulukko18">
        <table:table-column table:style-name="Taulukko18.A"/>
        <table:table-column table:style-name="Taulukko18.B"/>
        <table:table-column table:style-name="Taulukko18.C"/>
        <table:table-row>
          <table:table-cell table:style-name="Taulukko18.A1" table:number-columns-spanned="3" office:value-type="string">
            <text:h text:style-name="P238" text:outline-level="3">TOIMINTAKOKEET </text:h>
          </table:table-cell>
          <table:covered-table-cell/>
          <table:covered-table-cell/>
        </table:table-row>
        <table:table-row>
          <table:table-cell table:style-name="Taulukko18.A2" office:value-type="string">
            <text:p text:style-name="P126">Polttoaineen virtaus</text:p>
          </table:table-cell>
          <table:table-cell table:style-name="Taulukko18.B2" office:value-type="string">
            <text:p text:style-name="P126">Suorita polttoaineen virtausmittaus. <text:s/>Vähintään 50 l/h</text:p>
            <text:p text:style-name="P126"/>
            <text:p text:style-name="P126">mitattu virtaus oli: ………………………………………… <text:s/>l/h</text:p>
          </table:table-cell>
          <table:table-cell table:style-name="Taulukko18.B2" office:value-type="string">
            <text:p text:style-name="P159"/>
          </table:table-cell>
        </table:table-row>
        <table:table-row>
          <table:table-cell table:style-name="Taulukko18.A3" table:number-columns-spanned="3" office:value-type="string">
            <text:h text:style-name="P239" text:outline-level="3">TOIMINTAKOKEET <text:s/><text:span text:style-name="T50">(kirjaa alun koekäyttölistaan)</text:span></text:h>
          </table:table-cell>
          <table:covered-table-cell/>
          <table:covered-table-cell/>
        </table:table-row>
        <table:table-row>
          <table:table-cell table:style-name="Taulukko18.A2" office:value-type="string">
            <text:p text:style-name="P57">Moottori</text:p>
          </table:table-cell>
          <table:table-cell table:style-name="Taulukko18.B2" office:value-type="string">
            <text:p text:style-name="P57">Käytä moottoria vähintään kaksi minuuttia kierrosluvuilla 1400 – 1800 rpm. </text:p>
            <text:p text:style-name="Taulukko_20_ohje">Koekäyttö. <text:s/>Käytä moottoria kierrosluvulla 2000 – 2500 rpm sen lämmittämiseksi. Käytä kaikkia lentokoneen järjestelmiä niiden toiminnan varmistamiseksi. Kun moottori on lämmin, käytä moottorin järjestelmiä ja suorita sivulla 2 olevan tarkastuslistan kohteet.</text:p>
          </table:table-cell>
          <table:table-cell table:style-name="Taulukko18.B2" office:value-type="string">
            <text:p text:style-name="P159"/>
          </table:table-cell>
        </table:table-row>
        <table:table-row>
          <table:table-cell table:style-name="Taulukko18.A2" office:value-type="string">
            <text:p text:style-name="P57">Teho ja pyörimis<text:span text:style-name="T39">­</text:span>nopeus (rpm) </text:p>
          </table:table-cell>
          <table:table-cell table:style-name="Taulukko18.B2" office:value-type="string">
            <text:p text:style-name="P165">Tarkasta tehontuotto, staattinen max kierrosluku ja tyhjä<text:span text:style-name="T39">­</text:span>käyn<text:span text:style-name="T39">­</text:span>tikierrosluku ja niiden suhde ilmoitettuihin raja-arvoihin.</text:p>
          </table:table-cell>
          <table:table-cell table:style-name="Taulukko18.B2" office:value-type="string">
            <text:p text:style-name="P159"/>
          </table:table-cell>
        </table:table-row>
        <table:table-row>
          <table:table-cell table:style-name="Taulukko18.A6" office:value-type="string">
            <text:p text:style-name="P57">Magneetot </text:p>
          </table:table-cell>
          <table:table-cell table:style-name="Taulukko18.B2" office:value-type="string">
            <text:p text:style-name="P188">Tarkasta normaali toiminta. <text:span text:style-name="T87">Kirjaan rpm pudotukset</text:span></text:p>
          </table:table-cell>
          <table:table-cell table:style-name="Taulukko18.B2" office:value-type="string">
            <text:p text:style-name="P159"/>
          </table:table-cell>
        </table:table-row>
        <table:table-row>
          <table:table-cell table:style-name="Taulukko18.A6" office:value-type="string">
            <text:p text:style-name="P86">Paineet, lämpötilat</text:p>
          </table:table-cell>
          <table:table-cell table:style-name="Taulukko18.B2" office:value-type="string">
            <text:p text:style-name="P188">Tarkasta että ovat normaaliarvojen sisällä.</text:p>
            <text:p text:style-name="P89"><text:span text:style-name="T89">Ö</text:span>l<text:span text:style-name="T87">­</text:span>jyn paine, Moot<text:span text:style-name="T87">­</text:span>torin lämpö<text:span text:style-name="T87">­</text:span>tilat.</text:p>
          </table:table-cell>
          <table:table-cell table:style-name="Taulukko18.B2" office:value-type="string">
            <text:p text:style-name="P159"/>
          </table:table-cell>
        </table:table-row>
        <table:table-row>
          <table:table-cell table:style-name="Taulukko18.A2" office:value-type="string">
            <text:p text:style-name="P57">Moottori</text:p>
          </table:table-cell>
          <table:table-cell table:style-name="Taulukko18.B2" office:value-type="string">
            <text:p text:style-name="Taulukko_20_ohje">Käytön jälkeen, tarkasta ettei moottori<text:span text:style-name="T56">ssa,</text:span> öljynjäähdyttäjässä tai muissakaan osissa näy vuotoja . <text:s/><text:span text:style-name="T67">E</text:span>tsi merkkejä nestekierron häiriöistä.</text:p>
            <text:p text:style-name="Taulukko_20_ohje">Asenna moottoripellit, mikäli vuotoja ei näy. <text:span text:style-name="T87">(</text:span><text:span text:style-name="T80">MML 12-20-00 sec 4</text:span><text:span text:style-name="T87">)</text:span></text:p>
          </table:table-cell>
          <table:table-cell table:style-name="Taulukko18.B2" office:value-type="string">
            <text:p text:style-name="P158"/>
          </table:table-cell>
        </table:table-row>
      </table:table>
      <text:p text:style-name="P18"><text:span text:style-name="Default_20_Paragraph_20_Font"><text:span text:style-name="T38"/></text:span></text:p>
      <table:table table:name="Taulukko10" table:style-name="Taulukko10">
        <table:table-column table:style-name="Taulukko10.A"/>
        <table:table-column table:style-name="Taulukko10.B"/>
        <table:table-column table:style-name="Taulukko10.C"/>
        <table:table-row>
          <table:table-cell table:style-name="Taulukko10.A1" office:value-type="string">
            <text:p text:style-name="P134">Järjestelmä / komponentti / alue</text:p>
          </table:table-cell>
          <table:table-cell table:style-name="Taulukko10.A1" office:value-type="string">
            <text:p text:style-name="P134">Tehtävä &amp; Tarkastus yksityiskohtaisesti</text:p>
          </table:table-cell>
          <table:table-cell table:style-name="Taulukko10.C1" office:value-type="string">
            <text:p text:style-name="P134">Kuittaus</text:p>
          </table:table-cell>
        </table:table-row>
      </table:table>
      <table:table table:name="Taulukko23" table:style-name="Taulukko23">
        <table:table-column table:style-name="Taulukko23.A"/>
        <table:table-column table:style-name="Taulukko23.B"/>
        <table:table-column table:style-name="Taulukko23.C"/>
        <table:table-row>
          <table:table-cell table:style-name="Taulukko23.A1" table:number-columns-spanned="3" office:value-type="string">
            <text:h text:style-name="Heading_20_3" text:outline-level="3">Huoltokoelento <text:span text:style-name="T51">(</text:span><text:span text:style-name="T52">tarvittaessa)</text:span></text:h>
          </table:table-cell>
          <table:covered-table-cell/>
          <table:covered-table-cell/>
        </table:table-row>
        <text:soft-page-break/>
        <table:table-row>
          <table:table-cell table:style-name="Taulukko23.A2" office:value-type="string">
            <text:p text:style-name="P91">Runko ja siivet.</text:p>
          </table:table-cell>
          <table:table-cell table:style-name="Taulukko23.B2" office:value-type="string">
            <text:p text:style-name="P91">Tarkasta, että runkoon tai siipiin ei ole jäänyt työkaluja, osia tai roskia. Asenna kaikki tarkastusluukut, muotolevyt, istuimet jne, jotka olet irroittanut tarkastusta varten.</text:p>
          </table:table-cell>
          <table:table-cell table:style-name="Taulukko23.B2" office:value-type="string">
            <text:p text:style-name="P160"/>
          </table:table-cell>
        </table:table-row>
        <table:table-row>
          <table:table-cell table:style-name="Taulukko23.A2" office:value-type="string">
            <text:p text:style-name="P91">Moottori</text:p>
          </table:table-cell>
          <table:table-cell table:style-name="Taulukko23.B2" office:value-type="string">
            <text:p text:style-name="P91"><text:s/>Tarkasta että öljymäärä on oikea, jäähdytysnestettä on ja ylivuotopullon nestemäärä on oikea (min ja max merkkien välissä). Tarkasta että moottoritilassa ei ole työkaluja, pyyheliinoja tai roskia.</text:p>
          </table:table-cell>
          <table:table-cell table:style-name="Taulukko23.B2" office:value-type="string">
            <text:p text:style-name="P160"/>
          </table:table-cell>
        </table:table-row>
        <table:table-row>
          <table:table-cell table:style-name="Taulukko23.A4" office:value-type="string">
            <text:p text:style-name="P90">Huoltokoelento­kelpoisuus.</text:p>
          </table:table-cell>
          <table:table-cell table:style-name="Taulukko23.B2" office:value-type="string">
            <text:p text:style-name="P90">Huollosta vastaavan kuittaus että lentokone on koelentokelpoinen.</text:p>
            <text:p text:style-name="P90"/>
            <text:p text:style-name="P90">Pvm: <text:s/>………………………… <text:s text:c="4"/>klo: ……………………………….</text:p>
          </table:table-cell>
          <table:table-cell table:style-name="Taulukko23.B2" office:value-type="string">
            <text:p text:style-name="P160"/>
          </table:table-cell>
        </table:table-row>
        <table:table-row>
          <table:table-cell table:style-name="Taulukko23.A4" office:value-type="string">
            <text:p text:style-name="P91"/>
          </table:table-cell>
          <table:table-cell table:style-name="Taulukko23.B2" office:value-type="string">
            <text:p text:style-name="P90"><text:span text:style-name="T99">S</text:span>uorita <text:span text:style-name="T114">tarvittaessa </text:span>huoltokoelento. </text:p>
            <text:p text:style-name="P90">Kirjaa lento ja tarkastukset huoltokoelentolistaan.</text:p>
          </table:table-cell>
          <table:table-cell table:style-name="Taulukko23.B2" office:value-type="string">
            <text:p text:style-name="P160"/>
          </table:table-cell>
        </table:table-row>
        <table:table-row>
          <table:table-cell table:style-name="Taulukko23.A2" office:value-type="string">
            <text:p text:style-name="P91"/>
          </table:table-cell>
          <table:table-cell table:style-name="Taulukko23.B2" office:value-type="string">
            <text:p text:style-name="P90">Koelennon jälkeen, tarkasta ettei moottori<text:span text:style-name="T56">ssa,</text:span> öljynjäähdyttäjässä tai muissakaan osissa näy vuotoja. </text:p>
            <text:p text:style-name="P90">Suorita laaja lentoa edeltä tarkastus.</text:p>
          </table:table-cell>
          <table:table-cell table:style-name="Taulukko23.B2" office:value-type="string">
            <text:p text:style-name="P160"/>
          </table:table-cell>
        </table:table-row>
      </table:table>
      <text:p text:style-name="P11"><text:span text:style-name="Default_20_Paragraph_20_Font"><text:span text:style-name="T38"/></text:span></text:p>
      <table:table table:name="Taulukko20" table:style-name="Taulukko20">
        <table:table-column table:style-name="Taulukko20.A"/>
        <table:table-column table:style-name="Taulukko20.B"/>
        <table:table-column table:style-name="Taulukko20.C"/>
        <table:table-row>
          <table:table-cell table:style-name="Taulukko20.A1" office:value-type="string">
            <text:p text:style-name="P132">Järjestelmä / komponentti / alue</text:p>
          </table:table-cell>
          <table:table-cell table:style-name="Taulukko20.A1" office:value-type="string">
            <text:p text:style-name="P132">Tehtävä &amp; Tarkastus yksityiskohtaisesti</text:p>
          </table:table-cell>
          <table:table-cell table:style-name="Taulukko20.C1" office:value-type="string">
            <text:p text:style-name="P132">Kuittaus</text:p>
          </table:table-cell>
        </table:table-row>
      </table:table>
      <table:table table:name="Taulukko21" table:style-name="Taulukko21">
        <table:table-column table:style-name="Taulukko21.A"/>
        <table:table-column table:style-name="Taulukko21.B"/>
        <table:table-column table:style-name="Taulukko21.C"/>
        <table:table-row>
          <table:table-cell table:style-name="Taulukko21.A1" table:number-columns-spanned="3" office:value-type="string">
            <text:h text:style-name="Heading_20_3" text:outline-level="3">Huollon lopetus</text:h>
          </table:table-cell>
          <table:covered-table-cell/>
          <table:covered-table-cell/>
        </table:table-row>
        <table:table-row>
          <table:table-cell table:style-name="Taulukko21.A2" office:value-type="string">
            <text:p text:style-name="P57">Runko ja siivet.</text:p>
          </table:table-cell>
          <table:table-cell table:style-name="Taulukko21.B2" office:value-type="string">
            <text:p text:style-name="P57">Tarkasta, että runkoon tai siipiin ei ole jäänyt työkaluja, osia tai roskia. Asenna kaikki tarkastusluukut, muotolevyt, istuimet jne, jotka olet irroittanut tarkastusta varten.</text:p>
          </table:table-cell>
          <table:table-cell table:style-name="Taulukko21.B2" office:value-type="string">
            <text:p text:style-name="P159"/>
          </table:table-cell>
        </table:table-row>
        <table:table-row>
          <table:table-cell table:style-name="Taulukko21.A3" office:value-type="string">
            <text:p text:style-name="P57">Moottori</text:p>
          </table:table-cell>
          <table:table-cell table:style-name="Taulukko21.B2" office:value-type="string">
            <text:p text:style-name="P55"><text:s/>Tarkasta että öljymäärä on oikea, jäähdytysnestettä on ja ylivuotopullon nestemäärä on oikea (min ja max merkkien välissä). Tarkasta että moottoritilassa ei ole työkaluja, pyyheliinoja tai roskia.</text:p>
          </table:table-cell>
          <table:table-cell table:style-name="Taulukko21.B2" office:value-type="string">
            <text:p text:style-name="P159"/>
          </table:table-cell>
        </table:table-row>
        <table:table-row>
          <table:table-cell table:style-name="Taulukko21.A3" office:value-type="string">
            <text:p text:style-name="P57">Asiakirjat</text:p>
          </table:table-cell>
          <table:table-cell table:style-name="Taulukko21.B2" office:value-type="string">
            <text:p text:style-name="P57"><text:s/>Kuittaa huolto <text:span text:style-name="T43">etulehdelle ja </text:span><text:s/><text:span text:style-name="T43">myös </text:span>matkapäiväkirjaan, AD ja SB listoihin ja tekniseen kirjanpitoon.</text:p>
          </table:table-cell>
          <table:table-cell table:style-name="Taulukko21.B2" office:value-type="string">
            <text:p text:style-name="P159"/>
          </table:table-cell>
        </table:table-row>
      </table:table>
      <text:p text:style-name="P10"><text:span text:style-name="Default_20_Paragraph_20_Font"><text:span text:style-name="T38"/></text:span></text:p>
      <text:p text:style-name="P12"><text:span text:style-name="Default_20_Paragraph_20_Font"><text:span text:style-name="T38">---- loppu -----</text:span></text:span></text:p>
      <text:p text:style-name="P12"><text:span text:style-name="Default_20_Paragraph_20_Font"><text:span text:style-name="T38"/></text:span></text:p>
      <text:p text:style-name="Ohje"><text:span text:style-name="Default_20_Paragraph_20_Fon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ebraska" svg:font-family="Nebrask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style:font-name-asian="Arial Unicode MS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Arial Unicode MS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9cm" loext:contextual-spacing="false" fo:hyphenation-ladder-count="no-limit" fo:keep-with-next="always" style:writing-mode="lr-tb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 fo:hyphenation-ladder-count="no-limit" style:writing-mode="lr-tb"/>
      <style:text-properties fo:font-size="13pt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style:font-name="Arial" fo:font-family="Arial" style:font-family-generic="swiss" style:font-pitch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ulukko_20_item" style:display-name="taulukko item" style:family="paragraph" style:parent-style-name="Standard">
      <style:paragraph-properties fo:hyphenation-ladder-count="no-limit" style:snap-to-layout-grid="false"/>
      <style:text-properties fo:font-size="10pt" style:font-size-asian="10pt" fo:hyphenate="false"/>
    </style:style>
    <style:style style:name="taulukko_20_ruksi" style:display-name="taulukko ruksi" style:family="paragraph" style:parent-style-name="Standard">
      <style:paragraph-properties fo:margin-top="0.3cm" fo:margin-bottom="0.199cm" loext:contextual-spacing="false" fo:text-align="center" style:justify-single-word="false" fo:hyphenation-ladder-count="no-limit" style:snap-to-layout-grid="false"/>
      <style:text-properties fo:font-size="18pt" fo:language="en" fo:country="GB" style:font-size-asian="18pt" fo:hyphenate="false"/>
    </style:style>
    <style:style style:name="Selite" style:family="paragraph" style:parent-style-name="Standard">
      <style:paragraph-properties fo:hyphenation-ladder-count="no-limit"/>
      <style:text-properties fo:font-size="9pt" style:font-size-asian="9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pt" fo:hyphenate="false"/>
    </style:style>
    <style:style style:name="Ohje" style:family="paragraph" style:parent-style-name="Standard">
      <style:paragraph-properties fo:hyphenation-ladder-count="no-limit" style:snap-to-layout-grid="false"/>
      <style:text-properties fo:font-size="9pt" style:font-size-asian="9pt" fo:hyphenate="false"/>
    </style:style>
    <style:style style:name="taulukko_20_otsikko_20_pieni" style:display-name="taulukko otsikko pieni" style:family="paragraph" style:parent-style-name="taulukko_20_item">
      <style:paragraph-properties fo:hyphenation-ladder-count="no-limit"/>
      <style:text-properties fo:font-size="9pt" fo:font-weight="bold" style:font-size-asian="9pt" style:font-weight-asian="bold" fo:hyphenate="false"/>
    </style:style>
    <style:style style:name="Taulukko_20_otsikko_20_rivi" style:display-name="Taulukko otsikko rivi" style:family="paragraph" style:parent-style-name="taulukko_20_otsikko_20_pieni">
      <style:paragraph-properties fo:margin-top="0cm" fo:margin-bottom="0.101cm" loext:contextual-spacing="false" fo:hyphenation-ladder-count="no-limit"/>
      <style:text-properties fo:font-size="12pt" style:font-size-asian="12pt" fo:hyphenate="false"/>
    </style:style>
    <style:style style:name="Taulukossa_20_viite" style:display-name="Taulukossa viite" style:family="paragraph" style:parent-style-name="Header">
      <style:paragraph-properties fo:hyphenation-ladder-count="no-limit"/>
      <style:text-properties style:font-name="Tahoma" fo:font-family="Tahoma" style:font-family-generic="swiss" style:font-pitch="variable" fo:font-size="9pt" style:font-size-asian="9pt" fo:hyphenate="false"/>
    </style:style>
    <style:style style:name="Taulukossa_20_syöte" style:display-name="Taulukossa syöte" style:family="paragraph" style:parent-style-name="Taulukossa_20_viite">
      <style:paragraph-properties fo:hyphenation-ladder-count="no-limit"/>
      <style:text-properties fo:font-size="12pt" style:font-size-asian="12pt" fo:hyphenate="false"/>
    </style:style>
    <style:style style:name="Tauluko_20_kysymys" style:display-name="Tauluko kysymys" style:family="paragraph" style:parent-style-name="Table_20_Contents">
      <style:paragraph-properties fo:hyphenation-ladder-count="no-limit"/>
      <style:text-properties fo:font-size="10.5pt" style:font-size-asian="10.5pt" fo:hyphenate="false"/>
    </style:style>
    <style:style style:name="Table" style:family="paragraph" style:parent-style-name="Standard" style:class="extra">
      <style:paragraph-properties fo:hyphenation-ladder-count="no-limit">
        <style:tab-stops>
          <style:tab-stop style:position="0.011cm"/>
        </style:tab-stops>
      </style:paragraph-properties>
      <style:text-properties style:font-name-complex="Arial" style:font-family-complex="Arial" style:font-family-generic-complex="swiss" style:font-pitch-complex="variable" fo:hyphenate="false"/>
    </style:style>
    <style:style style:name="Taulukon_20_kuittauskohta" style:display-name="Taulukon kuittauskohta" style:family="paragraph" style:parent-style-name="Table">
      <style:paragraph-properties fo:hyphenation-ladder-count="no-limit"/>
      <style:text-properties fo:font-size="18pt" style:font-size-asian="18pt" fo:hyphenate="false"/>
    </style:style>
    <style:style style:name="Taulukko_20_ohje" style:display-name="Taulukko ohje" style:family="paragraph" style:parent-style-name="Standard">
      <style:paragraph-properties fo:hyphenation-ladder-count="no-limit">
        <style:tab-stops>
          <style:tab-stop style:position="0.45cm"/>
          <style:tab-stop style:position="5.001cm"/>
        </style:tab-stops>
      </style:paragraph-properties>
      <style:text-properties fo:font-size="11pt" style:font-size-asian="11pt" fo:hyphenate="false"/>
    </style:style>
    <style:style style:name="Huomautus" style:family="paragraph">
      <style:paragraph-properties fo:hyphenation-ladder-count="no-limit"/>
      <style:text-properties fo:font-size="11pt" fo:font-style="italic" style:font-size-asian="11pt" style:font-style-asian="italic" fo:hyphenate="false"/>
    </style:style>
    <style:style style:name="Signature" style:family="paragraph" style:parent-style-name="Standard" style:class="text">
      <style:paragraph-properties fo:hyphenation-ladder-count="no-limit"/>
      <style:text-properties fo:hyphenate="false"/>
    </style:style>
    <style:style style:name="List_20_3" style:display-name="List 3" style:family="paragraph" style:parent-style-name="List" style:class="list">
      <style:paragraph-properties fo:hyphenation-ladder-count="no-limit"/>
      <style:text-properties fo:hyphenate="false"/>
    </style:style>
    <style:style style:name="SivunAlku" style:family="paragraph" style:master-page-name="">
      <style:paragraph-properties fo:hyphenation-ladder-count="no-limit" style:page-number="auto" fo:break-before="page"/>
      <style:text-properties fo:font-size="6pt" fo:hyphenate="false"/>
    </style:style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Osanvaihto" style:family="paragraph" style:parent-style-name="SivunAlku" style:master-page-name="">
      <style:paragraph-properties style:page-number="auto" style:writing-mode="lr-tb">
        <style:tab-stops/>
      </style:paragraph-properties>
    </style:style>
    <style:style style:name="Sovite" style:family="paragraph" style:parent-style-name="SivunAlku" style:master-page-name="">
      <style:paragraph-properties style:page-number="auto" fo:break-before="auto" fo:break-after="auto" style:writing-mode="lr-tb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fo:text-align="center" style:justify-single-word="false" style:writing-mode="lr-tb"/>
      <style:text-properties fo:font-size="12pt" fo:font-weight="bold" style:font-size-asian="75%" style:font-weight-asian="bold" style:font-size-complex="75%" style:font-weight-complex="bold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Kappaleen_20_oletusfontti" style:display-name="Kappaleen oletusfontti" style:family="text"/>
    <style:style style:name="WW-Kappaleen_20_oletusfontti" style:display-name="WW-Kappaleen oletusfontti" style:family="text"/>
    <style:style style:name="WW-Kappaleen_20_oletusfontti1" style:display-name="WW-Kappaleen oletusfontti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ukko1" style:family="table">
      <style:table-properties style:width="25.689cm" fo:margin-left="0.097cm" table:align="left"/>
    </style:style>
    <style:style style:name="Taulukko1.A" style:family="table-column">
      <style:table-column-properties style:column-width="2.566cm"/>
    </style:style>
    <style:style style:name="Taulukko1.B" style:family="table-column">
      <style:table-column-properties style:column-width="10.174cm"/>
    </style:style>
    <style:style style:name="Taulukko1.C" style:family="table-column">
      <style:table-column-properties style:column-width="7.666cm"/>
    </style:style>
    <style:style style:name="Taulukko1.D" style:family="table-column">
      <style:table-column-properties style:column-width="5.283cm"/>
    </style:style>
    <style:style style:name="Taulukko1.1" style:family="table-row">
      <style:table-row-properties style:min-row-height="0.504cm"/>
    </style:style>
    <style:style style:name="Taulukko1.A1" style:family="table-cell">
      <style:table-cell-properties fo:padding="0.097cm" fo:border-left="none" fo:border-right="none" fo:border-top="none" fo:border-bottom="0.25pt solid #000000"/>
    </style:style>
    <style:style style:name="MP1" style:family="paragraph" style:parent-style-name="Footer">
      <style:text-properties fo:font-size="10pt" officeooo:rsid="000b27f5" officeooo:paragraph-rsid="000b27f5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0pt" officeooo:rsid="0040317b" officeooo:paragraph-rsid="0040317b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font-size="10pt" officeooo:rsid="00484325" officeooo:paragraph-rsid="00484325" style:font-size-asian="10pt" style:font-size-complex="10pt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officeooo:rsid="009c03a8"/>
    </style:style>
    <style:style style:name="MT2" style:family="text">
      <style:text-properties officeooo:rsid="0034f345"/>
    </style:style>
    <style:style style:name="MT3" style:family="text">
      <style:text-properties officeooo:rsid="004bd333"/>
    </style:style>
    <style:style style:name="MT4" style:family="text">
      <style:text-properties fo:color="#ff0000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officeooo:rsid="007851ee"/>
    </style:style>
    <style:style style:name="MT7" style:family="text">
      <style:text-properties officeooo:rsid="0071a3d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5cm" fo:margin-bottom="0.7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612cm" fo:margin-left="0cm" fo:margin-right="0cm" fo:margin-bottom="0cm" style:dynamic-spacing="true"/>
      </style:header-style>
      <style:footer-style>
        <style:header-footer-properties svg:height="0.8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ovite"/>
        <table:table table:name="Taulukko1" table:style-name="Taulukko1">
          <table:table-column table:style-name="Taulukko1.A"/>
          <table:table-column table:style-name="Taulukko1.B"/>
          <table:table-column table:style-name="Taulukko1.C"/>
          <table:table-column table:style-name="Taulukko1.D"/>
          <table:table-row table:style-name="Taulukko1.1">
            <table:table-cell table:style-name="Taulukko1.A1" office:value-type="string">
              <text:p text:style-name="MP1">(c) o<text:span text:style-name="MT1">s</text:span>k HTH<text:span text:style-name="MT2"> <text:s text:c="2"/></text:span></text:p>
            </table:table-cell>
            <table:table-cell table:style-name="Taulukko1.A1" office:value-type="string">
              <text:p text:style-name="MP2">Liite <text:span text:style-name="MT1">1</text:span> lentokoneen huoltolista</text:p>
            </table:table-cell>
            <table:table-cell table:style-name="Taulukko1.A1" office:value-type="string">
              <text:p text:style-name="MP3">OH-<text:span text:style-name="MT3">U</text:span><text:span text:style-name="MT4">XXX</text:span></text:p>
            </table:table-cell>
            <table:table-cell table:style-name="Taulukko1.A1" office:value-type="string">
              <text:p text:style-name="MP4"><text:span text:style-name="Default_20_Paragraph_20_Font"><text:span text:style-name="MT5">(sivu / sivumäärä) <text:s/></text:span></text:span><text:span text:style-name="Default_20_Paragraph_20_Font"><text:span text:style-name="MT5"><text:page-number text:select-page="current">2</text:page-number></text:span></text:span><text:span text:style-name="Default_20_Paragraph_20_Font"><text:span text:style-name="MT5">/</text:span></text:span><text:span text:style-name="Default_20_Paragraph_20_Font"><text:span text:style-name="MT5"><text:page-count>22</text:page-count></text:span></text:span></text:p>
            </table:table-cell>
          </table:table-row>
        </table:table>
        <text:p text:style-name="Sovite"/>
      </style:header>
      <style:footer>
        <text:p text:style-name="Footer">Revisio: <text:span text:style-name="MT1">4</text:span>, <text:span text:style-name="MT6">23</text:span>.<text:span text:style-name="MT7">1.</text:span>201<text:span text:style-name="MT1">9<text:tab/><text:tab/>vuosihuolto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50 h</dc:title>
    <meta:initial-creator>basemaint</meta:initial-creator>
    <meta:creation-date>2009-12-31T12:18:00Z</meta:creation-date>
    <dc:date>2019-01-23T11:46:48.192000000</dc:date>
    <meta:editing-cycles>62</meta:editing-cycles>
    <meta:editing-duration>PT6H36M38S</meta:editing-duration>
    <meta:document-statistic meta:table-count="52" meta:image-count="0" meta:object-count="0" meta:page-count="22" meta:paragraph-count="525" meta:word-count="2634" meta:character-count="22602" meta:non-whitespace-character-count="20246"/>
    <meta:template xlink:type="simple" xlink:actuate="onRequest" xlink:title="" xlink:href="../../../Normit/MIP/rev2/puhku%202.odt/Normal"/>
  </office:meta>
</office:document-meta>
</file>