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Nebraska" svg:font-family="Nebraska"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ulukko2" style:family="table">
      <style:table-properties style:width="16.884cm" fo:margin-left="0.03cm" table:align="left"/>
    </style:style>
    <style:style style:name="Taulukko2.A" style:family="table-column">
      <style:table-column-properties style:column-width="2.018cm"/>
    </style:style>
    <style:style style:name="Taulukko2.B" style:family="table-column">
      <style:table-column-properties style:column-width="4.382cm"/>
    </style:style>
    <style:style style:name="Taulukko2.C" style:family="table-column">
      <style:table-column-properties style:column-width="2.327cm"/>
    </style:style>
    <style:style style:name="Taulukko2.D" style:family="table-column">
      <style:table-column-properties style:column-width="3.002cm"/>
    </style:style>
    <style:style style:name="Taulukko2.E" style:family="table-column">
      <style:table-column-properties style:column-width="1.291cm"/>
    </style:style>
    <style:style style:name="Taulukko2.F" style:family="table-column">
      <style:table-column-properties style:column-width="3.865cm"/>
    </style:style>
    <style:style style:name="Taulukko2.A1" style:family="table-cell">
      <style:table-cell-properties fo:padding-left="0.123cm" fo:padding-right="0.123cm" fo:padding-top="0cm" fo:padding-bottom="0cm" fo:border-left="0.5pt solid #000000" fo:border-right="none" fo:border-top="0.5pt solid #000000" fo:border-bottom="0.5pt solid #000000"/>
    </style:style>
    <style:style style:name="Taulukko2.B1" style:family="table-cell">
      <style:table-cell-properties fo:padding-left="0.123cm" fo:padding-right="0.123cm" fo:padding-top="0cm" fo:padding-bottom="0cm" fo:border-left="none" fo:border-right="none" fo:border-top="0.5pt solid #000000" fo:border-bottom="0.5pt solid #000000"/>
    </style:style>
    <style:style style:name="Taulukko2.F1" style:family="table-cell">
      <style:table-cell-properties fo:padding-left="0.123cm" fo:padding-right="0.123cm" fo:padding-top="0cm" fo:padding-bottom="0cm" fo:border-left="none" fo:border-right="0.5pt solid #000000" fo:border-top="0.5pt solid #000000" fo:border-bottom="0.5pt solid #000000"/>
    </style:style>
    <style:style style:name="Taulukko2.A2" style:family="table-cell">
      <style:table-cell-properties fo:padding-left="0.123cm" fo:padding-right="0.123cm" fo:padding-top="0cm" fo:padding-bottom="0cm" fo:border-left="0.5pt solid #000000" fo:border-right="none" fo:border-top="none" fo:border-bottom="0.5pt solid #000000"/>
    </style:style>
    <style:style style:name="Taulukko2.B2" style:family="table-cell">
      <style:table-cell-properties fo:padding-left="0.123cm" fo:padding-right="0.123cm" fo:padding-top="0cm" fo:padding-bottom="0cm" fo:border-left="none" fo:border-right="none" fo:border-top="none" fo:border-bottom="0.5pt solid #000000"/>
    </style:style>
    <style:style style:name="Taulukko2.F2" style:family="table-cell">
      <style:table-cell-properties fo:padding-left="0.123cm" fo:padding-right="0.123cm" fo:padding-top="0cm" fo:padding-bottom="0cm" fo:border-left="none" fo:border-right="0.5pt solid #000000" fo:border-top="none" fo:border-bottom="0.5pt solid #000000"/>
    </style:style>
    <style:style style:name="Taulukko3" style:family="table">
      <style:table-properties style:width="16.884cm" fo:margin-left="0.03cm" table:align="left"/>
    </style:style>
    <style:style style:name="Taulukko3.A" style:family="table-column">
      <style:table-column-properties style:column-width="16.884cm"/>
    </style:style>
    <style:style style:name="Taulukko3.A1" style:family="table-cell">
      <style:table-cell-properties fo:padding-left="0.123cm" fo:padding-right="0.123cm" fo:padding-top="0cm" fo:padding-bottom="0cm" fo:border-left="none" fo:border-right="0.5pt solid #000000" fo:border-top="0.5pt solid #000000" fo:border-bottom="0.5pt solid #000000"/>
    </style:style>
    <style:style style:name="Taulukko4" style:family="table">
      <style:table-properties style:width="16.884cm" fo:margin-left="0.03cm" table:align="left"/>
    </style:style>
    <style:style style:name="Taulukko4.A" style:family="table-column">
      <style:table-column-properties style:column-width="2.411cm"/>
    </style:style>
    <style:style style:name="Taulukko4.B" style:family="table-column">
      <style:table-column-properties style:column-width="6.031cm"/>
    </style:style>
    <style:style style:name="Taulukko4.C" style:family="table-column">
      <style:table-column-properties style:column-width="2.93cm"/>
    </style:style>
    <style:style style:name="Taulukko4.D" style:family="table-column">
      <style:table-column-properties style:column-width="5.512cm"/>
    </style:style>
    <style:style style:name="Taulukko4.A1" style:family="table-cell">
      <style:table-cell-properties fo:padding-left="0.123cm" fo:padding-right="0.123cm" fo:padding-top="0cm" fo:padding-bottom="0cm" fo:border-left="0.5pt solid #000000" fo:border-right="none" fo:border-top="0.5pt solid #000000" fo:border-bottom="0.5pt solid #000000"/>
    </style:style>
    <style:style style:name="Taulukko4.B1" style:family="table-cell">
      <style:table-cell-properties fo:padding-left="0.123cm" fo:padding-right="0.123cm" fo:padding-top="0cm" fo:padding-bottom="0cm" fo:border-left="none" fo:border-right="none" fo:border-top="0.5pt solid #000000" fo:border-bottom="0.5pt solid #000000"/>
    </style:style>
    <style:style style:name="Taulukko4.D1" style:family="table-cell">
      <style:table-cell-properties fo:padding-left="0.123cm" fo:padding-right="0.123cm" fo:padding-top="0cm" fo:padding-bottom="0cm" fo:border-left="none" fo:border-right="0.5pt solid #000000" fo:border-top="0.5pt solid #000000" fo:border-bottom="0.5pt solid #000000"/>
    </style:style>
    <style:style style:name="Taulukko5" style:family="table">
      <style:table-properties style:width="17.006cm" fo:margin-left="0cm" table:align="left"/>
    </style:style>
    <style:style style:name="Taulukko5.A" style:family="table-column">
      <style:table-column-properties style:column-width="17.006cm"/>
    </style:style>
    <style:style style:name="Taulukko5.A1" style:family="table-cell">
      <style:table-cell-properties fo:padding="0.097cm" fo:border-left="0.25pt solid #000000" fo:border-right="none" fo:border-top="0.25pt solid #000000" fo:border-bottom="0.25pt solid #000000"/>
    </style:style>
    <style:style style:name="Taulukko6" style:family="table">
      <style:table-properties style:width="17.006cm" fo:margin-left="0cm" table:align="left"/>
    </style:style>
    <style:style style:name="Taulukko6.A" style:family="table-column">
      <style:table-column-properties style:column-width="17.006cm"/>
    </style:style>
    <style:style style:name="Taulukko6.A1" style:family="table-cell">
      <style:table-cell-properties fo:padding="0.097cm" fo:border-left="0.25pt solid #000000" fo:border-right="none" fo:border-top="0.25pt solid #000000" fo:border-bottom="0.25pt solid #000000"/>
    </style:style>
    <style:style style:name="Taulukko6.A2" style:family="table-cell">
      <style:table-cell-properties fo:padding="0.097cm" fo:border-left="0.25pt solid #000000" fo:border-right="none" fo:border-top="none" fo:border-bottom="0.25pt solid #000000"/>
    </style:style>
    <style:style style:name="Taulukko7" style:family="table">
      <style:table-properties style:width="16.877cm" fo:margin-left="0.03cm" table:align="left"/>
    </style:style>
    <style:style style:name="Taulukko7.A" style:family="table-column">
      <style:table-column-properties style:column-width="5.5cm"/>
    </style:style>
    <style:style style:name="Taulukko7.B" style:family="table-column">
      <style:table-column-properties style:column-width="2.798cm"/>
    </style:style>
    <style:style style:name="Taulukko7.C" style:family="table-column">
      <style:table-column-properties style:column-width="8.58cm"/>
    </style:style>
    <style:style style:name="Taulukko7.A1" style:family="table-cell">
      <style:table-cell-properties fo:padding-left="0.123cm" fo:padding-right="0.123cm" fo:padding-top="0cm" fo:padding-bottom="0cm" fo:border-left="none" fo:border-right="none" fo:border-top="0.5pt solid #000000" fo:border-bottom="0.5pt solid #000000"/>
    </style:style>
    <style:style style:name="Taulukko7.B1" style:family="table-cell">
      <style:table-cell-properties fo:padding-left="0.123cm" fo:padding-right="0.123cm" fo:padding-top="0cm" fo:padding-bottom="0cm" fo:border-left="0.5pt solid #000000" fo:border-right="none" fo:border-top="0.5pt solid #000000" fo:border-bottom="0.5pt solid #000000"/>
    </style:style>
    <style:style style:name="Taulukko7.C1" style:family="table-cell">
      <style:table-cell-properties fo:padding-left="0.123cm" fo:padding-right="0.123cm" fo:padding-top="0cm" fo:padding-bottom="0cm" fo:border-left="none" fo:border-right="0.5pt solid #000000" fo:border-top="0.5pt solid #000000" fo:border-bottom="0.5pt solid #000000"/>
    </style:style>
    <style:style style:name="Taulukko8" style:family="table">
      <style:table-properties style:width="17.006cm" fo:margin-left="0cm" table:align="left"/>
    </style:style>
    <style:style style:name="Taulukko8.A" style:family="table-column">
      <style:table-column-properties style:column-width="17.006cm"/>
    </style:style>
    <style:style style:name="Taulukko8.A1" style:family="table-cell">
      <style:table-cell-properties fo:padding="0.097cm" fo:border-left="0.25pt solid #000000" fo:border-right="none" fo:border-top="0.25pt solid #000000" fo:border-bottom="0.25pt solid #000000"/>
    </style:style>
    <style:style style:name="Taulukko9" style:family="table">
      <style:table-properties style:width="17.009cm" fo:margin-left="0cm" table:align="left"/>
    </style:style>
    <style:style style:name="Taulukko9.A" style:family="table-column">
      <style:table-column-properties style:column-width="4.8cm"/>
    </style:style>
    <style:style style:name="Taulukko9.B" style:family="table-column">
      <style:table-column-properties style:column-width="12.21cm"/>
    </style:style>
    <style:style style:name="Taulukko9.A1" style:family="table-cell">
      <style:table-cell-properties fo:padding="0.097cm" fo:border-left="0.25pt solid #000000" fo:border-right="none" fo:border-top="0.25pt solid #000000" fo:border-bottom="0.25pt solid #000000"/>
    </style:style>
    <style:style style:name="Taulukko9.B1" style:family="table-cell">
      <style:table-cell-properties fo:padding="0.097cm" fo:border="0.25pt solid #000000"/>
    </style:style>
    <style:style style:name="Taulukko26" style:family="table">
      <style:table-properties style:width="17.009cm" fo:margin-left="0cm" table:align="left"/>
    </style:style>
    <style:style style:name="Taulukko26.A" style:family="table-column">
      <style:table-column-properties style:column-width="1.173cm"/>
    </style:style>
    <style:style style:name="Taulukko26.B" style:family="table-column">
      <style:table-column-properties style:column-width="15.836cm"/>
    </style:style>
    <style:style style:name="Taulukko26.A1" style:family="table-cell">
      <style:table-cell-properties fo:padding="0.097cm" fo:border-left="0.25pt solid #000000" fo:border-right="none" fo:border-top="0.25pt solid #000000" fo:border-bottom="0.25pt solid #000000"/>
    </style:style>
    <style:style style:name="Taulukko26.B1" style:family="table-cell">
      <style:table-cell-properties fo:padding="0.097cm" fo:border-left="none" fo:border-right="0.25pt solid #000000" fo:border-top="0.25pt solid #000000" fo:border-bottom="0.25pt solid #000000"/>
    </style:style>
    <style:style style:name="Taulukko25" style:family="table">
      <style:table-properties style:width="17.009cm" fo:margin-left="0cm" table:align="left"/>
    </style:style>
    <style:style style:name="Taulukko25.A" style:family="table-column">
      <style:table-column-properties style:column-width="4.8cm"/>
    </style:style>
    <style:style style:name="Taulukko25.B" style:family="table-column">
      <style:table-column-properties style:column-width="12.21cm"/>
    </style:style>
    <style:style style:name="Taulukko25.A1" style:family="table-cell">
      <style:table-cell-properties fo:padding="0.097cm" fo:border-left="0.25pt solid #000000" fo:border-right="none" fo:border-top="none" fo:border-bottom="none"/>
    </style:style>
    <style:style style:name="Taulukko25.B1" style:family="table-cell">
      <style:table-cell-properties fo:padding="0.097cm" fo:border-left="none" fo:border-right="0.25pt solid #000000" fo:border-top="none" fo:border-bottom="none"/>
    </style:style>
    <style:style style:name="Taulukko25.A2" style:family="table-cell">
      <style:table-cell-properties fo:padding="0.097cm" fo:border-left="0.25pt solid #000000" fo:border-right="none" fo:border-top="none" fo:border-bottom="0.25pt solid #000000"/>
    </style:style>
    <style:style style:name="Taulukko25.B2" style:family="table-cell">
      <style:table-cell-properties fo:padding="0.097cm" fo:border-left="0.25pt solid #000000" fo:border-right="0.25pt solid #000000" fo:border-top="none" fo:border-bottom="0.25pt solid #000000"/>
    </style:style>
    <style:style style:name="Taulukko10" style:family="table">
      <style:table-properties style:width="16.801cm" fo:margin-left="0.116cm" table:align="left"/>
    </style:style>
    <style:style style:name="Taulukko10.A" style:family="table-column">
      <style:table-column-properties style:column-width="16.801cm"/>
    </style:style>
    <style:style style:name="Taulukko10.A1" style:family="table-cell">
      <style:table-cell-properties fo:background-color="#e6e6e6" fo:padding-left="0.123cm" fo:padding-right="0.123cm" fo:padding-top="0cm" fo:padding-bottom="0cm" fo:border="0.5pt solid #000000">
        <style:background-image/>
      </style:table-cell-properties>
    </style:style>
    <style:style style:name="Taulukko10.A2" style:family="table-cell">
      <style:table-cell-properties fo:padding-left="0.123cm" fo:padding-right="0.123cm" fo:padding-top="0cm" fo:padding-bottom="0cm" fo:border-left="0.5pt solid #000000" fo:border-right="0.5pt solid #000000" fo:border-top="none" fo:border-bottom="0.5pt solid #000000"/>
    </style:style>
    <style:style style:name="Taulukko10.A3" style:family="table-cell">
      <style:table-cell-properties fo:padding-left="0.123cm" fo:padding-right="0.123cm" fo:padding-top="0cm" fo:padding-bottom="0cm" fo:border-left="0.5pt solid #000000" fo:border-right="0.5pt solid #000000" fo:border-top="none" fo:border-bottom="0.5pt solid #000000"/>
    </style:style>
    <style:style style:name="Taulukko10.A4" style:family="table-cell">
      <style:table-cell-properties fo:padding-left="0.123cm" fo:padding-right="0.123cm" fo:padding-top="0cm" fo:padding-bottom="0cm" fo:border-left="0.5pt solid #000000" fo:border-right="0.5pt solid #000000" fo:border-top="0.5pt solid #000000" fo:border-bottom="1pt solid #000000"/>
    </style:style>
    <style:style style:name="Taulukko11" style:family="table">
      <style:table-properties style:width="16.884cm" fo:margin-left="0.03cm" table:align="left"/>
    </style:style>
    <style:style style:name="Taulukko11.A" style:family="table-column">
      <style:table-column-properties style:column-width="2.411cm"/>
    </style:style>
    <style:style style:name="Taulukko11.B" style:family="table-column">
      <style:table-column-properties style:column-width="6.031cm"/>
    </style:style>
    <style:style style:name="Taulukko11.C" style:family="table-column">
      <style:table-column-properties style:column-width="2.93cm"/>
    </style:style>
    <style:style style:name="Taulukko11.D" style:family="table-column">
      <style:table-column-properties style:column-width="5.512cm"/>
    </style:style>
    <style:style style:name="Taulukko11.A1" style:family="table-cell">
      <style:table-cell-properties fo:background-color="#e6e6e6" fo:padding-left="0.123cm" fo:padding-right="0.123cm" fo:padding-top="0cm" fo:padding-bottom="0cm" fo:border="0.5pt solid #000000">
        <style:background-image/>
      </style:table-cell-properties>
    </style:style>
    <style:style style:name="Taulukko11.A2" style:family="table-cell">
      <style:table-cell-properties fo:padding-left="0.123cm" fo:padding-right="0.123cm" fo:padding-top="0cm" fo:padding-bottom="0cm" fo:border-left="0.5pt solid #000000" fo:border-right="none" fo:border-top="0.5pt solid #000000" fo:border-bottom="0.5pt solid #000000"/>
    </style:style>
    <style:style style:name="Taulukko11.B2" style:family="table-cell">
      <style:table-cell-properties fo:padding-left="0.123cm" fo:padding-right="0.123cm" fo:padding-top="0cm" fo:padding-bottom="0cm" fo:border-left="none" fo:border-right="none" fo:border-top="0.5pt solid #000000" fo:border-bottom="0.5pt solid #000000"/>
    </style:style>
    <style:style style:name="Taulukko11.C2" style:family="table-cell">
      <style:table-cell-properties fo:padding-left="0.123cm" fo:padding-right="0.123cm" fo:padding-top="0cm" fo:padding-bottom="0cm" fo:border-left="0.5pt solid #000000" fo:border-right="none" fo:border-top="0.5pt solid #000000" fo:border-bottom="0.5pt solid #000000"/>
    </style:style>
    <style:style style:name="Taulukko11.D2" style:family="table-cell">
      <style:table-cell-properties fo:padding-left="0.123cm" fo:padding-right="0.123cm" fo:padding-top="0cm" fo:padding-bottom="0cm" fo:border-left="none" fo:border-right="0.5pt solid #000000" fo:border-top="0.5pt solid #000000" fo:border-bottom="0.5pt solid #000000"/>
    </style:style>
    <style:style style:name="Taulukko11.A3" style:family="table-cell">
      <style:table-cell-properties fo:padding-left="0.123cm" fo:padding-right="0.123cm" fo:padding-top="0cm" fo:padding-bottom="0cm" fo:border-left="0.5pt solid #000000" fo:border-right="none" fo:border-top="0.5pt solid #000000" fo:border-bottom="0.5pt solid #000000"/>
    </style:style>
    <style:style style:name="Taulukko11.B3" style:family="table-cell">
      <style:table-cell-properties fo:padding-left="0.123cm" fo:padding-right="0.123cm" fo:padding-top="0cm" fo:padding-bottom="0cm" fo:border-left="none" fo:border-right="none" fo:border-top="0.5pt solid #000000" fo:border-bottom="0.5pt solid #000000"/>
    </style:style>
    <style:style style:name="Taulukko11.C3" style:family="table-cell">
      <style:table-cell-properties fo:padding-left="0.123cm" fo:padding-right="0.123cm" fo:padding-top="0cm" fo:padding-bottom="0cm" fo:border-left="0.5pt solid #000000" fo:border-right="none" fo:border-top="0.5pt solid #000000" fo:border-bottom="0.5pt solid #000000"/>
    </style:style>
    <style:style style:name="Taulukko11.D3" style:family="table-cell">
      <style:table-cell-properties fo:padding-left="0.123cm" fo:padding-right="0.123cm" fo:padding-top="0cm" fo:padding-bottom="0cm" fo:border-left="none" fo:border-right="0.5pt solid #000000" fo:border-top="0.5pt solid #000000" fo:border-bottom="0.5pt solid #000000"/>
    </style:style>
    <style:style style:name="Taulukko11.A4" style:family="table-cell">
      <style:table-cell-properties fo:padding-left="0.123cm" fo:padding-right="0.123cm" fo:padding-top="0cm" fo:padding-bottom="0cm" fo:border-left="0.5pt solid #000000" fo:border-right="none" fo:border-top="none" fo:border-bottom="0.5pt solid #000000"/>
    </style:style>
    <style:style style:name="Taulukko11.B4" style:family="table-cell">
      <style:table-cell-properties fo:padding-left="0.123cm" fo:padding-right="0.123cm" fo:padding-top="0cm" fo:padding-bottom="0cm" fo:border-left="none" fo:border-right="none" fo:border-top="none" fo:border-bottom="0.5pt solid #000000"/>
    </style:style>
    <style:style style:name="Taulukko11.C4" style:family="table-cell">
      <style:table-cell-properties fo:padding-left="0.123cm" fo:padding-right="0.123cm" fo:padding-top="0cm" fo:padding-bottom="0cm" fo:border-left="0.5pt solid #000000" fo:border-right="none" fo:border-top="none" fo:border-bottom="0.5pt solid #000000"/>
    </style:style>
    <style:style style:name="Taulukko11.D4" style:family="table-cell">
      <style:table-cell-properties fo:padding-left="0.123cm" fo:padding-right="0.123cm" fo:padding-top="0cm" fo:padding-bottom="0cm" fo:border-left="none" fo:border-right="0.5pt solid #000000" fo:border-top="none" fo:border-bottom="0.5pt solid #000000"/>
    </style:style>
    <style:style style:name="Taulukko11.A5" style:family="table-cell">
      <style:table-cell-properties fo:padding-left="0.123cm" fo:padding-right="0.123cm" fo:padding-top="0cm" fo:padding-bottom="0cm" fo:border-left="0.5pt solid #000000" fo:border-right="none" fo:border-top="none" fo:border-bottom="0.5pt solid #000000"/>
    </style:style>
    <style:style style:name="Taulukko11.B5" style:family="table-cell">
      <style:table-cell-properties fo:padding-left="0.123cm" fo:padding-right="0.123cm" fo:padding-top="0cm" fo:padding-bottom="0cm" fo:border-left="none" fo:border-right="none" fo:border-top="none" fo:border-bottom="0.5pt solid #000000"/>
    </style:style>
    <style:style style:name="Taulukko11.C5" style:family="table-cell">
      <style:table-cell-properties fo:padding-left="0.123cm" fo:padding-right="0.123cm" fo:padding-top="0cm" fo:padding-bottom="0cm" fo:border-left="0.5pt solid #000000" fo:border-right="none" fo:border-top="none" fo:border-bottom="0.5pt solid #000000"/>
    </style:style>
    <style:style style:name="Taulukko11.D5" style:family="table-cell">
      <style:table-cell-properties fo:padding-left="0.123cm" fo:padding-right="0.123cm" fo:padding-top="0cm" fo:padding-bottom="0cm" fo:border-left="none" fo:border-right="0.5pt solid #000000" fo:border-top="none" fo:border-bottom="0.5pt solid #000000"/>
    </style:style>
    <style:style style:name="Taulukko11.A6" style:family="table-cell">
      <style:table-cell-properties fo:padding-left="0.123cm" fo:padding-right="0.123cm" fo:padding-top="0cm" fo:padding-bottom="0cm" fo:border-left="0.5pt solid #000000" fo:border-right="none" fo:border-top="none" fo:border-bottom="0.5pt solid #000000"/>
    </style:style>
    <style:style style:name="Taulukko11.B6" style:family="table-cell">
      <style:table-cell-properties fo:padding-left="0.123cm" fo:padding-right="0.123cm" fo:padding-top="0cm" fo:padding-bottom="0cm" fo:border-left="none" fo:border-right="none" fo:border-top="none" fo:border-bottom="0.5pt solid #000000"/>
    </style:style>
    <style:style style:name="Taulukko11.C6" style:family="table-cell">
      <style:table-cell-properties fo:padding-left="0.123cm" fo:padding-right="0.123cm" fo:padding-top="0cm" fo:padding-bottom="0cm" fo:border-left="0.5pt solid #000000" fo:border-right="none" fo:border-top="none" fo:border-bottom="0.5pt solid #000000"/>
    </style:style>
    <style:style style:name="Taulukko11.D6" style:family="table-cell">
      <style:table-cell-properties fo:padding-left="0.123cm" fo:padding-right="0.123cm" fo:padding-top="0cm" fo:padding-bottom="0cm" fo:border-left="none" fo:border-right="0.5pt solid #000000" fo:border-top="none" fo:border-bottom="0.5pt solid #000000"/>
    </style:style>
    <style:style style:name="Taulukko12" style:family="table">
      <style:table-properties style:width="16.896cm" fo:margin-left="0.03cm" table:align="left"/>
    </style:style>
    <style:style style:name="Taulukko12.A" style:family="table-column">
      <style:table-column-properties style:column-width="2.794cm"/>
    </style:style>
    <style:style style:name="Taulukko12.B" style:family="table-column">
      <style:table-column-properties style:column-width="9.758cm"/>
    </style:style>
    <style:style style:name="Taulukko12.C" style:family="table-column">
      <style:table-column-properties style:column-width="2.265cm"/>
    </style:style>
    <style:style style:name="Taulukko12.D" style:family="table-column">
      <style:table-column-properties style:column-width="2.08cm"/>
    </style:style>
    <style:style style:name="Taulukko12.A1" style:family="table-cell">
      <style:table-cell-properties fo:padding-left="0.123cm" fo:padding-right="0.123cm" fo:padding-top="0cm" fo:padding-bottom="0cm" fo:border="0.5pt solid #000000"/>
    </style:style>
    <style:style style:name="Taulukko12.A3" style:family="table-cell">
      <style:table-cell-properties fo:background-color="#e6e6e6" fo:padding-left="0.123cm" fo:padding-right="0.123cm" fo:padding-top="0cm" fo:padding-bottom="0cm" fo:border-left="0.5pt solid #000000" fo:border-right="none" fo:border-top="none" fo:border-bottom="0.5pt solid #000000">
        <style:background-image/>
      </style:table-cell-properties>
    </style:style>
    <style:style style:name="Taulukko12.D3" style:family="table-cell">
      <style:table-cell-properties fo:background-color="#e6e6e6" fo:padding-left="0.123cm" fo:padding-right="0.123cm" fo:padding-top="0cm" fo:padding-bottom="0cm" fo:border-left="0.5pt solid #000000" fo:border-right="0.5pt solid #000000" fo:border-top="none" fo:border-bottom="0.5pt solid #000000">
        <style:background-image/>
      </style:table-cell-properties>
    </style:style>
    <style:style style:name="Taulukko12.A4" style:family="table-cell">
      <style:table-cell-properties fo:padding-left="0.123cm" fo:padding-right="0.123cm" fo:padding-top="0cm" fo:padding-bottom="0cm" fo:border-left="0.5pt solid #000000" fo:border-right="none" fo:border-top="0.5pt solid #000000" fo:border-bottom="0.5pt solid #000000"/>
    </style:style>
    <style:style style:name="Taulukko12.B4" style:family="table-cell">
      <style:table-cell-properties fo:padding-left="0.123cm" fo:padding-right="0.123cm" fo:padding-top="0cm" fo:padding-bottom="0cm" fo:border-left="none" fo:border-right="none" fo:border-top="0.5pt solid #000000" fo:border-bottom="0.5pt solid #000000"/>
    </style:style>
    <style:style style:name="Taulukko12.C4" style:family="table-cell">
      <style:table-cell-properties fo:padding-left="0.123cm" fo:padding-right="0.123cm" fo:padding-top="0cm" fo:padding-bottom="0cm" fo:border-left="none" fo:border-right="none" fo:border-top="0.5pt solid #000000" fo:border-bottom="0.5pt solid #000000"/>
    </style:style>
    <style:style style:name="Taulukko12.D4" style:family="table-cell">
      <style:table-cell-properties fo:padding-left="0.123cm" fo:padding-right="0.123cm" fo:padding-top="0cm" fo:padding-bottom="0cm" fo:border-left="none" fo:border-right="0.5pt solid #000000" fo:border-top="0.5pt solid #000000" fo:border-bottom="0.5pt solid #000000"/>
    </style:style>
    <style:style style:name="Taulukko12.A5" style:family="table-cell">
      <style:table-cell-properties fo:padding-left="0.123cm" fo:padding-right="0.123cm" fo:padding-top="0cm" fo:padding-bottom="0cm" fo:border-left="0.5pt solid #000000" fo:border-right="none" fo:border-top="0.5pt solid #000000" fo:border-bottom="0.5pt solid #000000"/>
    </style:style>
    <style:style style:name="Taulukko12.B5" style:family="table-cell">
      <style:table-cell-properties fo:padding-left="0.123cm" fo:padding-right="0.123cm" fo:padding-top="0cm" fo:padding-bottom="0cm" fo:border-left="none" fo:border-right="none" fo:border-top="0.5pt solid #000000" fo:border-bottom="0.5pt solid #000000"/>
    </style:style>
    <style:style style:name="Taulukko12.C5" style:family="table-cell">
      <style:table-cell-properties fo:padding-left="0.123cm" fo:padding-right="0.123cm" fo:padding-top="0cm" fo:padding-bottom="0cm" fo:border-left="none" fo:border-right="none" fo:border-top="0.5pt solid #000000" fo:border-bottom="0.5pt solid #000000"/>
    </style:style>
    <style:style style:name="Taulukko12.D5" style:family="table-cell">
      <style:table-cell-properties fo:padding-left="0.123cm" fo:padding-right="0.123cm" fo:padding-top="0cm" fo:padding-bottom="0cm" fo:border-left="none" fo:border-right="0.5pt solid #000000" fo:border-top="0.5pt solid #000000" fo:border-bottom="0.5pt solid #000000"/>
    </style:style>
    <style:style style:name="Taulukko12.A6" style:family="table-cell">
      <style:table-cell-properties fo:padding-left="0.123cm" fo:padding-right="0.123cm" fo:padding-top="0cm" fo:padding-bottom="0cm" fo:border-left="0.5pt solid #000000" fo:border-right="none" fo:border-top="0.5pt solid #000000" fo:border-bottom="0.5pt solid #000000"/>
    </style:style>
    <style:style style:name="Taulukko12.B6" style:family="table-cell">
      <style:table-cell-properties fo:padding-left="0.123cm" fo:padding-right="0.123cm" fo:padding-top="0cm" fo:padding-bottom="0cm" fo:border-left="none" fo:border-right="none" fo:border-top="0.5pt solid #000000" fo:border-bottom="0.5pt solid #000000"/>
    </style:style>
    <style:style style:name="Taulukko12.C6" style:family="table-cell">
      <style:table-cell-properties fo:padding-left="0.123cm" fo:padding-right="0.123cm" fo:padding-top="0cm" fo:padding-bottom="0cm" fo:border-left="none" fo:border-right="none" fo:border-top="0.5pt solid #000000" fo:border-bottom="0.5pt solid #000000"/>
    </style:style>
    <style:style style:name="Taulukko12.D6" style:family="table-cell">
      <style:table-cell-properties fo:padding-left="0.123cm" fo:padding-right="0.123cm" fo:padding-top="0cm" fo:padding-bottom="0cm" fo:border-left="none" fo:border-right="0.5pt solid #000000" fo:border-top="0.5pt solid #000000" fo:border-bottom="0.5pt solid #000000"/>
    </style:style>
    <style:style style:name="Taulukko13" style:family="table">
      <style:table-properties style:width="16.801cm" fo:margin-left="0.116cm" table:align="left"/>
    </style:style>
    <style:style style:name="Taulukko13.A" style:family="table-column">
      <style:table-column-properties style:column-width="2.778cm"/>
    </style:style>
    <style:style style:name="Taulukko13.B" style:family="table-column">
      <style:table-column-properties style:column-width="5.978cm"/>
    </style:style>
    <style:style style:name="Taulukko13.C" style:family="table-column">
      <style:table-column-properties style:column-width="2.856cm"/>
    </style:style>
    <style:style style:name="Taulukko13.D" style:family="table-column">
      <style:table-column-properties style:column-width="5.189cm"/>
    </style:style>
    <style:style style:name="Taulukko13.A1" style:family="table-cell">
      <style:table-cell-properties fo:background-color="#e6e6e6" fo:padding-left="0.123cm" fo:padding-right="0.123cm" fo:padding-top="0cm" fo:padding-bottom="0cm" fo:border-left="1pt solid #000000" fo:border-right="none" fo:border-top="1pt solid #000000" fo:border-bottom="0.5pt solid #000000">
        <style:background-image/>
      </style:table-cell-properties>
    </style:style>
    <style:style style:name="Taulukko13.B1" style:family="table-cell">
      <style:table-cell-properties fo:background-color="#e6e6e6" fo:padding-left="0.123cm" fo:padding-right="0.123cm" fo:padding-top="0cm" fo:padding-bottom="0cm" fo:border-left="0.5pt solid #000000" fo:border-right="none" fo:border-top="1pt solid #000000" fo:border-bottom="0.5pt solid #000000">
        <style:background-image/>
      </style:table-cell-properties>
    </style:style>
    <style:style style:name="Taulukko13.D1" style:family="table-cell">
      <style:table-cell-properties fo:background-color="#e6e6e6" fo:padding-left="0.123cm" fo:padding-right="0.123cm" fo:padding-top="0cm" fo:padding-bottom="0cm" fo:border-left="0.5pt solid #000000" fo:border-right="1pt solid #000000" fo:border-top="1pt solid #000000" fo:border-bottom="0.5pt solid #000000">
        <style:background-image/>
      </style:table-cell-properties>
    </style:style>
    <style:style style:name="Taulukko13.A2" style:family="table-cell">
      <style:table-cell-properties fo:padding-left="0.123cm" fo:padding-right="0.123cm" fo:padding-top="0cm" fo:padding-bottom="0cm" fo:border-left="1pt solid #000000" fo:border-right="none" fo:border-top="0.5pt solid #000000" fo:border-bottom="0.5pt solid #000000"/>
    </style:style>
    <style:style style:name="Taulukko13.B2" style:family="table-cell">
      <style:table-cell-properties fo:padding-left="0.123cm" fo:padding-right="0.123cm" fo:padding-top="0cm" fo:padding-bottom="0cm" fo:border-left="0.5pt solid #000000" fo:border-right="none" fo:border-top="0.5pt solid #000000" fo:border-bottom="0.5pt solid #000000"/>
    </style:style>
    <style:style style:name="Taulukko13.C2" style:family="table-cell">
      <style:table-cell-properties fo:padding-left="0.123cm" fo:padding-right="0.123cm" fo:padding-top="0cm" fo:padding-bottom="0cm" fo:border-left="0.5pt solid #000000" fo:border-right="none" fo:border-top="0.5pt solid #000000" fo:border-bottom="0.5pt solid #000000"/>
    </style:style>
    <style:style style:name="Taulukko13.D2" style:family="table-cell">
      <style:table-cell-properties fo:padding-left="0.123cm" fo:padding-right="0.123cm" fo:padding-top="0cm" fo:padding-bottom="0cm" fo:border-left="0.5pt solid #000000" fo:border-right="1pt solid #000000" fo:border-top="0.5pt solid #000000" fo:border-bottom="0.5pt solid #000000"/>
    </style:style>
    <style:style style:name="Taulukko13.A3" style:family="table-cell">
      <style:table-cell-properties fo:padding-left="0.123cm" fo:padding-right="0.123cm" fo:padding-top="0cm" fo:padding-bottom="0cm" fo:border-left="1pt solid #000000" fo:border-right="none" fo:border-top="0.5pt solid #000000" fo:border-bottom="1pt solid #000000"/>
    </style:style>
    <style:style style:name="Taulukko13.B3" style:family="table-cell">
      <style:table-cell-properties fo:padding-left="0.123cm" fo:padding-right="0.123cm" fo:padding-top="0cm" fo:padding-bottom="0cm" fo:border-left="0.5pt solid #000000" fo:border-right="none" fo:border-top="0.5pt solid #000000" fo:border-bottom="1pt solid #000000"/>
    </style:style>
    <style:style style:name="Taulukko13.C3" style:family="table-cell">
      <style:table-cell-properties fo:padding-left="0.123cm" fo:padding-right="0.123cm" fo:padding-top="0cm" fo:padding-bottom="0cm" fo:border-left="0.5pt solid #000000" fo:border-right="none" fo:border-top="0.5pt solid #000000" fo:border-bottom="1pt solid #000000"/>
    </style:style>
    <style:style style:name="Taulukko13.D3" style:family="table-cell">
      <style:table-cell-properties fo:padding-left="0.123cm" fo:padding-right="0.123cm" fo:padding-top="0cm" fo:padding-bottom="0cm" fo:border-left="0.5pt solid #000000" fo:border-right="1pt solid #000000" fo:border-top="0.5pt solid #000000" fo:border-bottom="1pt solid #000000"/>
    </style:style>
    <style:style style:name="Taulukko14" style:family="table">
      <style:table-properties style:width="16.801cm" fo:margin-left="0.116cm" table:align="left"/>
    </style:style>
    <style:style style:name="Taulukko14.A" style:family="table-column">
      <style:table-column-properties style:column-width="16.801cm"/>
    </style:style>
    <style:style style:name="Taulukko14.A1" style:family="table-cell">
      <style:table-cell-properties fo:padding-left="0.123cm" fo:padding-right="0.123cm" fo:padding-top="0cm" fo:padding-bottom="0cm" fo:border="0.5pt solid #000000"/>
    </style:style>
    <style:style style:name="Taulukko14.A2" style:family="table-cell">
      <style:table-cell-properties fo:padding-left="0.123cm" fo:padding-right="0.123cm" fo:padding-top="0cm" fo:padding-bottom="0cm" fo:border-left="0.5pt solid #000000" fo:border-right="0.5pt solid #000000" fo:border-top="0.5pt solid #000000" fo:border-bottom="1pt solid #000000"/>
    </style:style>
    <style:style style:name="Taulukko15" style:family="table">
      <style:table-properties style:width="17cm" fo:margin-left="0.097cm" table:align="left"/>
    </style:style>
    <style:style style:name="Taulukko15.A" style:family="table-column">
      <style:table-column-properties style:column-width="11.788cm"/>
    </style:style>
    <style:style style:name="Taulukko15.B" style:family="table-column">
      <style:table-column-properties style:column-width="5.212cm"/>
    </style:style>
    <style:style style:name="Taulukko15.A1" style:family="table-cell">
      <style:table-cell-properties fo:padding="0.097cm" fo:border-left="0.25pt solid #000000" fo:border-right="none" fo:border-top="0.25pt solid #000000" fo:border-bottom="0.25pt solid #000000"/>
    </style:style>
    <style:style style:name="Taulukko15.A2" style:family="table-cell">
      <style:table-cell-properties fo:padding="0.097cm" fo:border-left="0.25pt solid #000000" fo:border-right="none" fo:border-top="none" fo:border-bottom="0.25pt solid #000000"/>
    </style:style>
    <style:style style:name="Taulukko17" style:family="table">
      <style:table-properties style:width="17cm" fo:margin-left="0.097cm" table:align="left"/>
    </style:style>
    <style:style style:name="Taulukko17.A" style:family="table-column">
      <style:table-column-properties style:column-width="8.851cm"/>
    </style:style>
    <style:style style:name="Taulukko17.B" style:family="table-column">
      <style:table-column-properties style:column-width="1.852cm"/>
    </style:style>
    <style:style style:name="Taulukko17.C" style:family="table-column">
      <style:table-column-properties style:column-width="2.768cm"/>
    </style:style>
    <style:style style:name="Taulukko17.D" style:family="table-column">
      <style:table-column-properties style:column-width="3.53cm"/>
    </style:style>
    <style:style style:name="Taulukko17.A1" style:family="table-cell">
      <style:table-cell-properties fo:padding="0.097cm" fo:border-left="0.25pt solid #000000" fo:border-right="none" fo:border-top="0.25pt solid #000000" fo:border-bottom="0.25pt solid #000000"/>
    </style:style>
    <style:style style:name="Taulukko17.D1" style:family="table-cell">
      <style:table-cell-properties fo:padding="0.097cm" fo:border="0.25pt solid #000000"/>
    </style:style>
    <style:style style:name="Taulukko17.A2" style:family="table-cell">
      <style:table-cell-properties fo:padding="0.097cm" fo:border-left="0.25pt solid #000000" fo:border-right="none" fo:border-top="none" fo:border-bottom="0.25pt solid #000000"/>
    </style:style>
    <style:style style:name="Taulukko17.D2" style:family="table-cell">
      <style:table-cell-properties fo:padding="0.097cm" fo:border-left="0.25pt solid #000000" fo:border-right="0.25pt solid #000000" fo:border-top="none" fo:border-bottom="0.25pt solid #000000"/>
    </style:style>
    <style:style style:name="Taulukko18" style:family="table">
      <style:table-properties style:width="16.722cm" fo:margin-left="0.196cm" table:align="left"/>
    </style:style>
    <style:style style:name="Taulukko18.A" style:family="table-column">
      <style:table-column-properties style:column-width="14.004cm"/>
    </style:style>
    <style:style style:name="Taulukko18.B" style:family="table-column">
      <style:table-column-properties style:column-width="2.718cm"/>
    </style:style>
    <style:style style:name="Taulukko18.A1" style:family="table-cell">
      <style:table-cell-properties fo:padding-left="0.123cm" fo:padding-right="0.123cm" fo:padding-top="0cm" fo:padding-bottom="0cm" fo:border-left="0.5pt solid #000000" fo:border-right="none" fo:border-top="0.5pt solid #000000" fo:border-bottom="0.5pt solid #000000"/>
    </style:style>
    <style:style style:name="Taulukko18.A2" style:family="table-cell">
      <style:table-cell-properties fo:padding-left="0.123cm" fo:padding-right="0.123cm" fo:padding-top="0cm" fo:padding-bottom="0cm" fo:border-left="0.5pt solid #000000" fo:border-right="none" fo:border-top="none" fo:border-bottom="0.5pt solid #000000"/>
    </style:style>
    <style:style style:name="Taulukko18.A8" style:family="table-cell">
      <style:table-cell-properties fo:padding-left="0.123cm" fo:padding-right="0.123cm" fo:padding-top="0cm" fo:padding-bottom="0cm" fo:border-left="0.5pt solid #000000" fo:border-right="0.5pt solid #000000" fo:border-top="none" fo:border-bottom="0.5pt solid #000000"/>
    </style:style>
    <style:style style:name="Taulukko36" style:family="table">
      <style:table-properties style:width="17.022cm" fo:margin-left="0cm" table:align="left"/>
    </style:style>
    <style:style style:name="Taulukko36.A" style:family="table-column">
      <style:table-column-properties style:column-width="3.295cm"/>
    </style:style>
    <style:style style:name="Taulukko36.B" style:family="table-column">
      <style:table-column-properties style:column-width="11.111cm"/>
    </style:style>
    <style:style style:name="Taulukko36.C" style:family="table-column">
      <style:table-column-properties style:column-width="2.616cm"/>
    </style:style>
    <style:style style:name="Taulukko36.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36.C1" style:family="table-cell">
      <style:table-cell-properties fo:background-color="#e6e6e6" fo:padding-left="0.019cm" fo:padding-right="0.019cm" fo:padding-top="0.019cm" fo:padding-bottom="0cm" fo:border="0.5pt solid #000000">
        <style:background-image/>
      </style:table-cell-properties>
    </style:style>
    <style:style style:name="Taulukko36.A2" style:family="table-cell">
      <style:table-cell-properties fo:padding-left="0.019cm" fo:padding-right="0.019cm" fo:padding-top="0.019cm" fo:padding-bottom="0cm" fo:border-left="0.5pt solid #000000" fo:border-right="0.5pt solid #000000" fo:border-top="1.5pt solid #000000" fo:border-bottom="0.5pt solid #000000"/>
    </style:style>
    <style:style style:name="Taulukko27" style:family="table">
      <style:table-properties style:width="17.009cm" fo:margin-left="0cm" table:align="left"/>
    </style:style>
    <style:style style:name="Taulukko27.A" style:family="table-column">
      <style:table-column-properties style:column-width="3.307cm"/>
    </style:style>
    <style:style style:name="Taulukko27.B" style:family="table-column">
      <style:table-column-properties style:column-width="11.093cm"/>
    </style:style>
    <style:style style:name="Taulukko27.C" style:family="table-column">
      <style:table-column-properties style:column-width="2.609cm"/>
    </style:style>
    <style:style style:name="Taulukko27.A1" style:family="table-cell">
      <style:table-cell-properties fo:padding="0.049cm" fo:border="0.5pt solid #000000"/>
    </style:style>
    <style:style style:name="Taulukko27.B2" style:family="table-cell">
      <style:table-cell-properties fo:padding-left="0cm" fo:padding-right="0cm" fo:padding-top="0cm" fo:padding-bottom="0.049cm" fo:border-left="none" fo:border-right="none" fo:border-top="none" fo:border-bottom="0.5pt solid #000000"/>
    </style:style>
    <style:style style:name="Taulukko16" style:family="table">
      <style:table-properties style:width="17.022cm" fo:margin-left="0cm" table:align="left"/>
    </style:style>
    <style:style style:name="Taulukko16.A" style:family="table-column">
      <style:table-column-properties style:column-width="3.295cm"/>
    </style:style>
    <style:style style:name="Taulukko16.B" style:family="table-column">
      <style:table-column-properties style:column-width="11.111cm"/>
    </style:style>
    <style:style style:name="Taulukko16.C" style:family="table-column">
      <style:table-column-properties style:column-width="2.616cm"/>
    </style:style>
    <style:style style:name="Taulukko16.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16.C1" style:family="table-cell">
      <style:table-cell-properties fo:background-color="#e6e6e6" fo:padding-left="0.019cm" fo:padding-right="0.019cm" fo:padding-top="0.019cm" fo:padding-bottom="0cm" fo:border="0.5pt solid #000000">
        <style:background-image/>
      </style:table-cell-properties>
    </style:style>
    <style:style style:name="Taulukko16.A2" style:family="table-cell">
      <style:table-cell-properties fo:padding-left="0.019cm" fo:padding-right="0.019cm" fo:padding-top="0.019cm" fo:padding-bottom="0cm" fo:border-left="0.5pt solid #000000" fo:border-right="0.5pt solid #000000" fo:border-top="1.5pt solid #000000" fo:border-bottom="0.5pt solid #000000"/>
    </style:style>
    <style:style style:name="Taulukko29" style:family="table">
      <style:table-properties style:width="17.009cm" fo:margin-left="0cm" table:align="left"/>
    </style:style>
    <style:style style:name="Taulukko29.A" style:family="table-column">
      <style:table-column-properties style:column-width="3.307cm"/>
    </style:style>
    <style:style style:name="Taulukko29.B" style:family="table-column">
      <style:table-column-properties style:column-width="11.093cm"/>
    </style:style>
    <style:style style:name="Taulukko29.C" style:family="table-column">
      <style:table-column-properties style:column-width="2.609cm"/>
    </style:style>
    <style:style style:name="Taulukko29.A1" style:family="table-cell">
      <style:table-cell-properties fo:padding="0.049cm" fo:border="0.5pt solid #000000"/>
    </style:style>
    <style:style style:name="Taulukko29.B2" style:family="table-cell">
      <style:table-cell-properties fo:padding-left="0cm" fo:padding-right="0cm" fo:padding-top="0cm" fo:padding-bottom="0.049cm" fo:border-left="none" fo:border-right="none" fo:border-top="none" fo:border-bottom="0.5pt solid #000000"/>
    </style:style>
    <style:style style:name="Taulukko28" style:family="table">
      <style:table-properties style:width="17.022cm" fo:margin-left="0cm" table:align="left"/>
    </style:style>
    <style:style style:name="Taulukko28.A" style:family="table-column">
      <style:table-column-properties style:column-width="3.295cm"/>
    </style:style>
    <style:style style:name="Taulukko28.B" style:family="table-column">
      <style:table-column-properties style:column-width="11.111cm"/>
    </style:style>
    <style:style style:name="Taulukko28.C" style:family="table-column">
      <style:table-column-properties style:column-width="2.616cm"/>
    </style:style>
    <style:style style:name="Taulukko28.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28.C1" style:family="table-cell">
      <style:table-cell-properties fo:background-color="#e6e6e6" fo:padding-left="0.019cm" fo:padding-right="0.019cm" fo:padding-top="0.019cm" fo:padding-bottom="0cm" fo:border="0.5pt solid #000000">
        <style:background-image/>
      </style:table-cell-properties>
    </style:style>
    <style:style style:name="Taulukko28.A2" style:family="table-cell">
      <style:table-cell-properties fo:padding-left="0.019cm" fo:padding-right="0.019cm" fo:padding-top="0.019cm" fo:padding-bottom="0cm" fo:border-left="0.5pt solid #000000" fo:border-right="0.5pt solid #000000" fo:border-top="1.5pt solid #000000" fo:border-bottom="0.5pt solid #000000"/>
    </style:style>
    <style:style style:name="Taulukko31" style:family="table">
      <style:table-properties style:width="17.009cm" fo:margin-left="0cm" table:align="left"/>
    </style:style>
    <style:style style:name="Taulukko31.A" style:family="table-column">
      <style:table-column-properties style:column-width="3.307cm"/>
    </style:style>
    <style:style style:name="Taulukko31.B" style:family="table-column">
      <style:table-column-properties style:column-width="11.093cm"/>
    </style:style>
    <style:style style:name="Taulukko31.C" style:family="table-column">
      <style:table-column-properties style:column-width="2.609cm"/>
    </style:style>
    <style:style style:name="Taulukko31.A1" style:family="table-cell">
      <style:table-cell-properties fo:padding="0.049cm" fo:border="0.5pt solid #000000"/>
    </style:style>
    <style:style style:name="Taulukko31.B2" style:family="table-cell">
      <style:table-cell-properties fo:padding-left="0cm" fo:padding-right="0cm" fo:padding-top="0cm" fo:padding-bottom="0.049cm" fo:border-left="none" fo:border-right="none" fo:border-top="none" fo:border-bottom="0.5pt solid #000000"/>
    </style:style>
    <style:style style:name="Taulukko30" style:family="table">
      <style:table-properties style:width="17.022cm" fo:margin-left="0cm" table:align="left"/>
    </style:style>
    <style:style style:name="Taulukko30.A" style:family="table-column">
      <style:table-column-properties style:column-width="3.295cm"/>
    </style:style>
    <style:style style:name="Taulukko30.B" style:family="table-column">
      <style:table-column-properties style:column-width="11.111cm"/>
    </style:style>
    <style:style style:name="Taulukko30.C" style:family="table-column">
      <style:table-column-properties style:column-width="2.616cm"/>
    </style:style>
    <style:style style:name="Taulukko30.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30.C1" style:family="table-cell">
      <style:table-cell-properties fo:background-color="#e6e6e6" fo:padding-left="0.019cm" fo:padding-right="0.019cm" fo:padding-top="0.019cm" fo:padding-bottom="0cm" fo:border="0.5pt solid #000000">
        <style:background-image/>
      </style:table-cell-properties>
    </style:style>
    <style:style style:name="Taulukko30.A2" style:family="table-cell">
      <style:table-cell-properties fo:padding-left="0.019cm" fo:padding-right="0.019cm" fo:padding-top="0.019cm" fo:padding-bottom="0cm" fo:border-left="0.5pt solid #000000" fo:border-right="0.5pt solid #000000" fo:border-top="1.5pt solid #000000" fo:border-bottom="0.5pt solid #000000"/>
    </style:style>
    <style:style style:name="Taulukko33" style:family="table">
      <style:table-properties style:width="17.009cm" fo:margin-left="0cm" table:align="left"/>
    </style:style>
    <style:style style:name="Taulukko33.A" style:family="table-column">
      <style:table-column-properties style:column-width="3.307cm"/>
    </style:style>
    <style:style style:name="Taulukko33.B" style:family="table-column">
      <style:table-column-properties style:column-width="11.093cm"/>
    </style:style>
    <style:style style:name="Taulukko33.C" style:family="table-column">
      <style:table-column-properties style:column-width="2.609cm"/>
    </style:style>
    <style:style style:name="Taulukko33.A1" style:family="table-cell">
      <style:table-cell-properties fo:padding="0.049cm" fo:border="0.5pt solid #000000"/>
    </style:style>
    <style:style style:name="Taulukko33.B2" style:family="table-cell">
      <style:table-cell-properties fo:padding-left="0cm" fo:padding-right="0cm" fo:padding-top="0cm" fo:padding-bottom="0.049cm" fo:border-left="none" fo:border-right="none" fo:border-top="none" fo:border-bottom="0.5pt solid #000000"/>
    </style:style>
    <style:style style:name="Taulukko32" style:family="table">
      <style:table-properties style:width="17.022cm" fo:margin-left="0cm" table:align="left"/>
    </style:style>
    <style:style style:name="Taulukko32.A" style:family="table-column">
      <style:table-column-properties style:column-width="3.295cm"/>
    </style:style>
    <style:style style:name="Taulukko32.B" style:family="table-column">
      <style:table-column-properties style:column-width="11.111cm"/>
    </style:style>
    <style:style style:name="Taulukko32.C" style:family="table-column">
      <style:table-column-properties style:column-width="2.616cm"/>
    </style:style>
    <style:style style:name="Taulukko32.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32.C1" style:family="table-cell">
      <style:table-cell-properties fo:background-color="#e6e6e6" fo:padding-left="0.019cm" fo:padding-right="0.019cm" fo:padding-top="0.019cm" fo:padding-bottom="0cm" fo:border="0.5pt solid #000000">
        <style:background-image/>
      </style:table-cell-properties>
    </style:style>
    <style:style style:name="Taulukko32.A2" style:family="table-cell">
      <style:table-cell-properties fo:padding-left="0.019cm" fo:padding-right="0.019cm" fo:padding-top="0.019cm" fo:padding-bottom="0cm" fo:border-left="0.5pt solid #000000" fo:border-right="0.5pt solid #000000" fo:border-top="1.5pt solid #000000" fo:border-bottom="0.5pt solid #000000"/>
    </style:style>
    <style:style style:name="Taulukko35" style:family="table">
      <style:table-properties style:width="17.009cm" fo:margin-left="0cm" table:align="left"/>
    </style:style>
    <style:style style:name="Taulukko35.A" style:family="table-column">
      <style:table-column-properties style:column-width="3.307cm"/>
    </style:style>
    <style:style style:name="Taulukko35.B" style:family="table-column">
      <style:table-column-properties style:column-width="11.093cm"/>
    </style:style>
    <style:style style:name="Taulukko35.C" style:family="table-column">
      <style:table-column-properties style:column-width="2.609cm"/>
    </style:style>
    <style:style style:name="Taulukko35.A1" style:family="table-cell">
      <style:table-cell-properties fo:padding="0.049cm" fo:border="0.5pt solid #000000"/>
    </style:style>
    <style:style style:name="Taulukko35.B2" style:family="table-cell">
      <style:table-cell-properties fo:padding-left="0cm" fo:padding-right="0cm" fo:padding-top="0cm" fo:padding-bottom="0.049cm" fo:border-left="none" fo:border-right="none" fo:border-top="none" fo:border-bottom="0.5pt solid #000000"/>
    </style:style>
    <style:style style:name="P1" style:family="paragraph" style:parent-style-name="Footer">
      <style:text-properties fo:font-size="10pt" officeooo:rsid="000b27f5" officeooo:paragraph-rsid="000b27f5"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Table_20_Contents">
      <style:text-properties fo:font-size="10pt" style:font-size-asian="10pt" style:font-size-complex="10pt"/>
    </style:style>
    <style:style style:name="P4" style:family="paragraph" style:parent-style-name="Header">
      <style:paragraph-properties fo:text-align="end" style:justify-single-word="false"/>
    </style:style>
    <style:style style:name="P5" style:family="paragraph" style:parent-style-name="Standard">
      <style:paragraph-properties style:snap-to-layout-grid="false"/>
    </style:style>
    <style:style style:name="P6" style:family="paragraph" style:parent-style-name="Standard">
      <style:text-properties fo:font-size="8pt" style:font-size-asian="8pt" style:font-size-complex="8pt"/>
    </style:style>
    <style:style style:name="P7" style:family="paragraph" style:parent-style-name="Standard">
      <style:paragraph-properties>
        <style:tab-stops>
          <style:tab-stop style:position="1.852cm"/>
          <style:tab-stop style:position="2.946cm"/>
          <style:tab-stop style:position="4.373cm"/>
          <style:tab-stop style:position="6.304cm"/>
          <style:tab-stop style:position="7.994cm"/>
          <style:tab-stop style:position="9.984cm"/>
          <style:tab-stop style:position="11.146cm"/>
        </style:tab-stops>
      </style:paragraph-properties>
      <style:text-properties fo:font-size="8pt" style:font-size-asian="8pt" style:font-size-complex="8pt"/>
    </style:style>
    <style:style style:name="P8" style:family="paragraph" style:parent-style-name="Standard">
      <style:paragraph-properties style:snap-to-layout-grid="false"/>
      <style:text-properties fo:font-size="8pt" style:font-size-asian="8pt" style:font-size-complex="8pt"/>
    </style:style>
    <style:style style:name="P9" style:family="paragraph" style:parent-style-name="Table_20_Contents">
      <style:text-properties fo:font-size="8pt" style:font-size-asian="8pt" style:font-size-complex="8pt"/>
    </style:style>
    <style:style style:name="P10" style:family="paragraph" style:parent-style-name="Table_20_Contents">
      <style:text-properties fo:font-size="8pt" officeooo:paragraph-rsid="000f6c3b" style:font-size-asian="8pt" style:font-size-complex="8pt"/>
    </style:style>
    <style:style style:name="P11" style:family="paragraph" style:parent-style-name="Standard">
      <style:text-properties fo:language="en" fo:country="GB"/>
    </style:style>
    <style:style style:name="P12" style:family="paragraph" style:parent-style-name="Standard">
      <style:paragraph-properties style:snap-to-layout-grid="false"/>
      <style:text-properties fo:language="en" fo:country="GB"/>
    </style:style>
    <style:style style:name="P13" style:family="paragraph" style:parent-style-name="Standard">
      <style:paragraph-properties style:snap-to-layout-grid="false">
        <style:tab-stops>
          <style:tab-stop style:position="4.251cm"/>
          <style:tab-stop style:position="11.003cm"/>
        </style:tab-stops>
      </style:paragraph-properties>
    </style:style>
    <style:style style:name="P14" style:family="paragraph" style:parent-style-name="Standard">
      <style:paragraph-properties style:snap-to-layout-grid="false"/>
      <style:text-properties fo:font-size="15pt" style:font-size-asian="15pt" style:font-size-complex="15pt"/>
    </style:style>
    <style:style style:name="P15" style:family="paragraph" style:parent-style-name="Standard">
      <style:paragraph-properties style:snap-to-layout-grid="false"/>
      <style:text-properties fo:font-size="15pt" officeooo:rsid="0013f87d" officeooo:paragraph-rsid="0013f87d" style:font-size-asian="15pt" style:font-size-complex="15pt"/>
    </style:style>
    <style:style style:name="P16" style:family="paragraph" style:parent-style-name="Standard">
      <style:paragraph-properties style:snap-to-layout-grid="false"/>
      <style:text-properties fo:font-size="15pt" fo:language="en" fo:country="US" officeooo:rsid="0013f87d" officeooo:paragraph-rsid="0013f87d" style:font-size-asian="15pt" style:font-size-complex="15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start" style:justify-single-word="false" style:text-autospace="none" style:vertical-align="auto"/>
      <style:text-properties fo:color="#000000" loext:opacity="100%" style:font-name="Arial" fo:font-size="8pt" fo:language="zxx" fo:country="none" fo:font-weight="bold" officeooo:paragraph-rsid="000f6c3b" style:font-name-asian="Arial" style:font-size-asian="8pt" style:font-weight-asian="bold" style:font-name-complex="Arial" style:font-size-complex="8pt" style:font-weight-complex="bold"/>
    </style:style>
    <style:style style:name="P19" style:family="paragraph" style:parent-style-name="Normal">
      <style:text-properties fo:color="#000000" loext:opacity="100%" style:font-name="Arial1" style:font-name-asian="Arial1" style:font-name-complex="Times New Roman" text:display="none"/>
    </style:style>
    <style:style style:name="P20" style:family="paragraph" style:parent-style-name="Text_20_body">
      <style:paragraph-properties fo:margin-left="0.161cm" fo:margin-right="0cm" fo:text-indent="0cm" style:auto-text-indent="false"/>
      <style:text-properties fo:color="#000000" loext:opacity="100%"/>
    </style:style>
    <style:style style:name="P21" style:family="paragraph" style:parent-style-name="Text_20_body">
      <style:paragraph-properties fo:margin-left="0.161cm" fo:margin-right="0cm" fo:text-indent="0cm" style:auto-text-indent="false"/>
      <style:text-properties fo:color="#000000" loext:opacity="100%" officeooo:paragraph-rsid="00158ec6"/>
    </style:style>
    <style:style style:name="P22" style:family="paragraph" style:parent-style-name="Text_20_body">
      <style:paragraph-properties fo:margin-left="0.161cm" fo:margin-right="0cm" fo:text-indent="0cm" style:auto-text-indent="false"/>
      <style:text-properties fo:color="#000000" loext:opacity="100%" officeooo:paragraph-rsid="00162e3e"/>
    </style:style>
    <style:style style:name="P23" style:family="paragraph" style:parent-style-name="Standard">
      <style:text-properties fo:font-size="9pt" officeooo:paragraph-rsid="000f6c3b" style:font-size-asian="9pt" style:font-name-complex="Arial1" style:font-size-complex="9pt"/>
    </style:style>
    <style:style style:name="P24" style:family="paragraph" style:parent-style-name="Standard">
      <style:paragraph-properties style:snap-to-layout-grid="false"/>
      <style:text-properties officeooo:rsid="0013f87d" officeooo:paragraph-rsid="0013f87d"/>
    </style:style>
    <style:style style:name="P25" style:family="paragraph" style:parent-style-name="Text_20_body">
      <style:paragraph-properties style:snap-to-layout-grid="false">
        <style:tab-stops>
          <style:tab-stop style:position="3.907cm"/>
        </style:tab-stops>
      </style:paragraph-properties>
      <style:text-properties officeooo:rsid="0013f87d" officeooo:paragraph-rsid="0013f87d"/>
    </style:style>
    <style:style style:name="P26" style:family="paragraph" style:parent-style-name="List">
      <style:text-properties officeooo:rsid="0013f87d" officeooo:paragraph-rsid="0013f87d"/>
    </style:style>
    <style:style style:name="P27" style:family="paragraph" style:parent-style-name="Huomautus">
      <style:text-properties officeooo:rsid="0013f87d" officeooo:paragraph-rsid="0013f87d"/>
    </style:style>
    <style:style style:name="P28" style:family="paragraph" style:parent-style-name="Selite">
      <style:paragraph-properties fo:margin-left="0.499cm" fo:margin-right="0cm" fo:text-indent="0cm" style:auto-text-indent="false">
        <style:tab-stops/>
      </style:paragraph-properties>
    </style:style>
    <style:style style:name="P29" style:family="paragraph" style:parent-style-name="Standard">
      <style:paragraph-properties fo:margin-left="0.159cm" fo:margin-right="0.159cm" fo:text-indent="0cm" style:auto-text-indent="false">
        <style:tab-stops/>
      </style:paragraph-properties>
      <style:text-properties officeooo:paragraph-rsid="000f6c3b"/>
    </style:style>
    <style:style style:name="P30" style:family="paragraph" style:parent-style-name="Standard">
      <style:paragraph-properties fo:margin-left="0.245cm" fo:margin-right="0.009cm" fo:text-indent="0cm" style:auto-text-indent="false">
        <style:tab-stops/>
      </style:paragraph-properties>
      <style:text-properties officeooo:paragraph-rsid="000f6c3b"/>
    </style:style>
    <style:style style:name="P31" style:family="paragraph" style:parent-style-name="Text_20_body">
      <style:paragraph-properties style:snap-to-layout-grid="false">
        <style:tab-stops>
          <style:tab-stop style:position="3.907cm"/>
        </style:tab-stops>
      </style:paragraph-properties>
    </style:style>
    <style:style style:name="P32" style:family="paragraph" style:parent-style-name="Text_20_body">
      <style:text-properties officeooo:paragraph-rsid="000b27f5"/>
    </style:style>
    <style:style style:name="P33" style:family="paragraph" style:parent-style-name="Text_20_body">
      <style:text-properties officeooo:paragraph-rsid="00158ec6"/>
    </style:style>
    <style:style style:name="P34" style:family="paragraph" style:parent-style-name="taulukko_20_otsikko_20_pieni">
      <style:text-properties officeooo:paragraph-rsid="00158ec6"/>
    </style:style>
    <style:style style:name="P35" style:family="paragraph" style:parent-style-name="Table_20_Contents">
      <style:text-properties fo:font-size="14pt" style:font-size-asian="14pt" style:font-size-complex="14pt"/>
    </style:style>
    <style:style style:name="P36" style:family="paragraph" style:parent-style-name="Table_20_Contents">
      <style:text-properties officeooo:paragraph-rsid="000f6c3b"/>
    </style:style>
    <style:style style:name="P37" style:family="paragraph" style:parent-style-name="Taulukko_20_ohje">
      <style:text-properties officeooo:paragraph-rsid="000f6c3b"/>
    </style:style>
    <style:style style:name="P38" style:family="paragraph" style:parent-style-name="Taulukossa_20_syöte">
      <style:text-properties officeooo:paragraph-rsid="000f6c3b"/>
    </style:style>
    <style:style style:name="P39" style:family="paragraph" style:parent-style-name="Text_20_body">
      <style:paragraph-properties fo:margin-left="0.159cm" fo:margin-right="0.159cm" fo:text-indent="0cm" style:auto-text-indent="false">
        <style:tab-stops/>
      </style:paragraph-properties>
      <style:text-properties style:font-name="Nebraska"/>
    </style:style>
    <style:style style:name="P40" style:family="paragraph" style:parent-style-name="Standard">
      <style:paragraph-properties fo:margin-left="0.159cm" fo:margin-right="0.159cm" fo:text-indent="0cm" style:auto-text-indent="false">
        <style:tab-stops/>
      </style:paragraph-properties>
      <style:text-properties style:font-name="Nebraska"/>
    </style:style>
    <style:style style:name="P41" style:family="paragraph" style:parent-style-name="Taulukko_20_ohje">
      <style:text-properties officeooo:paragraph-rsid="00131d95"/>
    </style:style>
    <style:style style:name="P42" style:family="paragraph" style:parent-style-name="Text_20_body">
      <style:paragraph-properties fo:margin-left="0cm" fo:margin-right="0.139cm" fo:text-indent="0cm" style:auto-text-indent="false"/>
    </style:style>
    <style:style style:name="P43" style:family="paragraph" style:parent-style-name="Standard">
      <style:paragraph-properties fo:margin-left="0cm" fo:margin-right="0.139cm" fo:text-indent="0cm" style:auto-text-indent="false"/>
    </style:style>
    <style:style style:name="P44" style:family="paragraph" style:parent-style-name="Huomautus">
      <style:paragraph-properties fo:margin-left="0cm" fo:margin-right="0.139cm" fo:text-indent="0cm" style:auto-text-indent="false"/>
    </style:style>
    <style:style style:name="P45" style:family="paragraph" style:parent-style-name="Table_20_Contents">
      <style:paragraph-properties fo:margin-top="0cm" fo:margin-bottom="0.499cm" style:contextual-spacing="false" style:line-height-at-least="0.494cm"/>
      <style:text-properties fo:language="en" fo:country="US"/>
    </style:style>
    <style:style style:name="P46" style:family="paragraph" style:parent-style-name="taulukko_20_otsikko_20_pieni">
      <style:text-properties officeooo:paragraph-rsid="00162e3e"/>
    </style:style>
    <style:style style:name="P47" style:family="paragraph" style:parent-style-name="Taulukko_20_otsikko_20_rivi">
      <style:text-properties officeooo:rsid="00158ec6" officeooo:paragraph-rsid="00158ec6"/>
    </style:style>
    <style:style style:name="P48" style:family="paragraph" style:parent-style-name="Taulukko_20_otsikko_20_rivi">
      <style:text-properties officeooo:rsid="00162e3e" officeooo:paragraph-rsid="00162e3e"/>
    </style:style>
    <style:style style:name="P49" style:family="paragraph" style:parent-style-name="Heading_20_1" style:master-page-name="MP0">
      <style:paragraph-properties style:page-number="auto" fo:break-before="page"/>
    </style:style>
    <style:style style:name="P50" style:family="paragraph" style:parent-style-name="Heading_20_3">
      <style:paragraph-properties fo:break-before="page"/>
      <style:text-properties officeooo:paragraph-rsid="000f6c3b"/>
    </style:style>
    <style:style style:name="P51" style:family="paragraph" style:parent-style-name="Heading_20_3">
      <style:text-properties fo:font-size="5pt" style:font-size-asian="5pt"/>
    </style:style>
    <style:style style:name="P52" style:family="paragraph" style:parent-style-name="Heading_20_3">
      <style:text-properties officeooo:rsid="001674f0" officeooo:paragraph-rsid="001674f0"/>
    </style:style>
    <style:style style:name="P53"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fo:font-size="10pt" style:font-size-asian="10pt" style:font-size-complex="10pt"/>
    </style:style>
    <style:style style:name="T2" style:family="text">
      <style:text-properties officeooo:rsid="0018b2ba"/>
    </style:style>
    <style:style style:name="T3" style:family="text">
      <style:text-properties officeooo:rsid="00187b8a"/>
    </style:style>
    <style:style style:name="T4" style:family="text">
      <style:text-properties officeooo:rsid="000b27f5"/>
    </style:style>
    <style:style style:name="T5" style:family="text">
      <style:text-properties officeooo:rsid="000f6c3b"/>
    </style:style>
    <style:style style:name="T6" style:family="text">
      <style:text-properties fo:font-size="8pt" style:font-size-asian="8pt" style:font-size-complex="8pt"/>
    </style:style>
    <style:style style:name="T7" style:family="text">
      <style:text-properties fo:font-size="8pt" style:font-name-asian="Wingdings" style:font-size-asian="8pt" style:font-name-complex="Wingdings" style:font-size-complex="8pt"/>
    </style:style>
    <style:style style:name="T8" style:family="text">
      <style:text-properties style:font-name="Wingdings" fo:font-size="11pt" style:font-name-asian="Wingdings" style:font-size-asian="11pt" style:font-name-complex="Wingdings"/>
    </style:style>
    <style:style style:name="T9" style:family="text">
      <style:text-properties style:font-name="Wingdings" style:font-name-asian="Wingdings" style:font-name-complex="Wingdings"/>
    </style:style>
    <style:style style:name="T10" style:family="text">
      <style:text-properties style:font-name="Wingdings" fo:font-style="normal" style:font-name-asian="Wingdings" style:font-style-asian="normal" style:font-name-complex="Wingdings" style:font-style-complex="normal"/>
    </style:style>
    <style:style style:name="T11" style:family="text">
      <style:text-properties style:font-name="Times New Roman" fo:font-size="8pt" style:font-name-asian="Wingdings" style:font-size-asian="8pt" style:font-name-complex="Wingdings" style:font-size-complex="8pt"/>
    </style:style>
    <style:style style:name="T12" style:family="text">
      <style:text-properties fo:font-size="13pt" style:font-size-asian="13pt" style:font-size-complex="13pt"/>
    </style:style>
    <style:style style:name="T13" style:family="text">
      <style:text-properties fo:font-size="11pt" style:font-size-asian="11pt"/>
    </style:style>
    <style:style style:name="T14" style:family="text">
      <style:text-properties fo:language="en" fo:country="GB"/>
    </style:style>
    <style:style style:name="T15" style:family="text">
      <style:text-properties fo:font-style="italic" officeooo:rsid="000b27f5" style:font-style-asian="italic" style:font-style-complex="italic"/>
    </style:style>
    <style:style style:name="T16" style:family="text">
      <style:text-properties officeooo:rsid="00158ec6"/>
    </style:style>
    <style:style style:name="T17" style:family="text">
      <style:text-properties officeooo:rsid="00162e3e"/>
    </style:style>
    <style:style style:name="T18" style:family="text">
      <style:text-properties officeooo:rsid="001674f0"/>
    </style:style>
    <style:style style:name="T19" style:family="text">
      <style:text-properties officeooo:rsid="001a587a"/>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9" text:outline-level="1"><text:bookmark-start text:name="__RefHeading___Toc5061_1884301755"/>Todistus huoltotoimenpiteestä<text:bookmark-end text:name="__RefHeading___Toc5061_1884301755"/></text:h>
      <text:p text:style-name="P28"/>
      <table:table table:name="Taulukko2" table:style-name="Taulukko2">
        <table:table-column table:style-name="Taulukko2.A"/>
        <table:table-column table:style-name="Taulukko2.B"/>
        <table:table-column table:style-name="Taulukko2.C"/>
        <table:table-column table:style-name="Taulukko2.D"/>
        <table:table-column table:style-name="Taulukko2.E"/>
        <table:table-column table:style-name="Taulukko2.F"/>
        <table:table-row>
          <table:table-cell table:style-name="Taulukko2.A1" office:value-type="string">
            <text:p text:style-name="Ohje">Konetyyppi:</text:p>
          </table:table-cell>
          <table:table-cell table:style-name="Taulukko2.B1" office:value-type="string">
            <text:p text:style-name="P24"/>
          </table:table-cell>
          <table:table-cell table:style-name="Taulukko2.A1" office:value-type="string">
            <text:p text:style-name="Ohje"><text:span text:style-name="Default_20_Paragraph_20_Font"><text:span text:style-name="T6">rekisteritunnus</text:span></text:span>:</text:p>
          </table:table-cell>
          <table:table-cell table:style-name="Taulukko2.B1" office:value-type="string">
            <text:p text:style-name="P5">OH-</text:p>
          </table:table-cell>
          <table:table-cell table:style-name="Taulukko2.A1" office:value-type="string">
            <text:p text:style-name="Ohje">s/n</text:p>
          </table:table-cell>
          <table:table-cell table:style-name="Taulukko2.F1" office:value-type="string">
            <text:p text:style-name="P25"/>
          </table:table-cell>
        </table:table-row>
        <table:table-row>
          <table:table-cell table:style-name="Taulukko2.A2" office:value-type="string">
            <text:p text:style-name="P9">Huolto-ohjelma:</text:p>
          </table:table-cell>
          <table:table-cell table:style-name="Taulukko2.B2" office:value-type="string">
            <text:p text:style-name="Table_20_Contents">MIP-OH</text:p>
          </table:table-cell>
          <table:table-cell table:style-name="Taulukko2.A2" office:value-type="string">
            <text:p text:style-name="Ohje">Huoltopaikka</text:p>
          </table:table-cell>
          <table:table-cell table:style-name="Taulukko2.B2" office:value-type="string">
            <text:p text:style-name="P5"/>
          </table:table-cell>
          <table:table-cell table:style-name="Taulukko2.A2" office:value-type="string">
            <text:p text:style-name="Ohje">aloitus</text:p>
            <text:p text:style-name="Ohje">pvm</text:p>
          </table:table-cell>
          <table:table-cell table:style-name="Taulukko2.F2" office:value-type="string">
            <text:p text:style-name="P31"/>
          </table:table-cell>
        </table:table-row>
      </table:table>
      <text:p text:style-name="P6"/>
      <text:p text:style-name="P6"/>
      <table:table table:name="Taulukko3" table:style-name="Taulukko3">
        <table:table-column table:style-name="Taulukko3.A"/>
        <table:table-row>
          <table:table-cell table:style-name="Taulukko3.A1" office:value-type="string">
            <text:p text:style-name="Taulukossa_20_syöte">kokonaiskäyntiajat huollon aloittamishetkellä</text:p>
          </table:table-cell>
        </table:table-row>
      </table:table>
      <text:p text:style-name="P19"/>
      <table:table table:name="Taulukko4" table:style-name="Taulukko4">
        <table:table-column table:style-name="Taulukko4.A"/>
        <table:table-column table:style-name="Taulukko4.B"/>
        <table:table-column table:style-name="Taulukko4.C"/>
        <table:table-column table:style-name="Taulukko4.D"/>
        <table:table-row>
          <table:table-cell table:style-name="Taulukko4.A1" office:value-type="string">
            <text:p text:style-name="Ohje">lentotunnit</text:p>
          </table:table-cell>
          <table:table-cell table:style-name="Taulukko4.B1" office:value-type="string">
            <text:p text:style-name="taulukko_20_ruksi"/>
          </table:table-cell>
          <table:table-cell table:style-name="Taulukko4.A1" office:value-type="string">
            <text:p text:style-name="Ohje">laskut</text:p>
          </table:table-cell>
          <table:table-cell table:style-name="Taulukko4.D1" office:value-type="string">
            <text:p text:style-name="P5"/>
          </table:table-cell>
        </table:table-row>
      </table:table>
      <text:p text:style-name="P11"/>
      <table:table table:name="Taulukko5" table:style-name="Taulukko5">
        <table:table-column table:style-name="Taulukko5.A"/>
        <table:table-row>
          <table:table-cell table:style-name="Taulukko5.A1" office:value-type="string">
            <text:p text:style-name="Table_20_Contents">Yhteenveto:</text:p>
          </table:table-cell>
        </table:table-row>
      </table:table>
      <text:p text:style-name="P19"/>
      <table:table table:name="Taulukko6" table:style-name="Taulukko6">
        <table:table-column table:style-name="Taulukko6.A"/>
        <table:table-row>
          <table:table-cell table:style-name="Taulukko6.A1" office:value-type="string">
            <text:p text:style-name="Taulukossa_20_syöte">Tämä <text:s/>vuosihuolto on tehty tämän listan mukaisesti.</text:p>
          </table:table-cell>
        </table:table-row>
        <table:table-row>
          <table:table-cell table:style-name="Taulukko6.A2" office:value-type="string">
            <text:p text:style-name="Taulukossa_20_syöte">Huoltoon osallistuneet henkiköt on lueteltu sivulla <text:bookmark-ref text:reference-format="page" text:ref-name="__RefHeading___Toc5063_1884301755">2</text:bookmark-ref>.</text:p>
          </table:table-cell>
        </table:table-row>
        <table:table-row>
          <table:table-cell table:style-name="Taulukko6.A2" office:value-type="string">
            <text:p text:style-name="Taulukossa_20_syöte">Toteutetut AD:t / SB:t on lueteltu sivulla <text:s/><text:bookmark-ref text:reference-format="page" text:ref-name="__RefHeading___Toc5039_1884301755">2</text:bookmark-ref>.</text:p>
          </table:table-cell>
        </table:table-row>
        <table:table-row>
          <table:table-cell table:style-name="Taulukko6.A2" office:value-type="string">
            <text:p text:style-name="Taulukossa_20_syöte">Suoritetut laitevaihdot ja asennetut laitteet/osat on lueteltu sivulla <text:bookmark-ref text:reference-format="page" text:ref-name="__RefHeading___Toc5041_1884301755">2</text:bookmark-ref>.</text:p>
          </table:table-cell>
        </table:table-row>
        <table:table-row>
          <table:table-cell table:style-name="Taulukko6.A2" office:value-type="string">
            <text:p text:style-name="Taulukossa_20_syöte">Suoritetut korjaukset <text:s/>/ muutostyöt on lueteltu sivulla <text:bookmark-ref text:reference-format="page" text:ref-name="__RefHeading___Toc5043_1884301755">2</text:bookmark-ref>.</text:p>
          </table:table-cell>
        </table:table-row>
        <table:table-row>
          <table:table-cell table:style-name="Taulukko6.A2" office:value-type="string">
            <text:p text:style-name="Taulukossa_20_syöte">Käytetyt varaosat on lueteltu sivulla <text:bookmark-ref text:reference-format="page" text:ref-name="__RefHeading___Toc5061_1884301755">1</text:bookmark-ref>.</text:p>
          </table:table-cell>
        </table:table-row>
        <table:table-row>
          <table:table-cell table:style-name="Taulukko6.A2" office:value-type="string">
            <text:p text:style-name="Taulukossa_20_syöte">Huollon jälkeen jääneet viat on lueteltu sivulla <text:bookmark-ref text:reference-format="page" text:ref-name="__RefHeading___Toc5065_1884301755">2</text:bookmark-ref><text:s/>ja ne on kirjattu ilma-aluksen "siirretyt viat listaan".</text:p>
          </table:table-cell>
        </table:table-row>
        <table:table-row>
          <table:table-cell table:style-name="Taulukko6.A2" office:value-type="string">
            <text:p text:style-name="Taulukossa_20_syöte">H<text:span text:style-name="T5">u</text:span>oltolistassa edellytetyt mittaukset ovat luetteloitu listaan sivulla <text:bookmark-ref text:reference-format="page" text:ref-name="__RefHeading___Toc6064_1884301755">3</text:bookmark-ref></text:p>
          </table:table-cell>
        </table:table-row>
      </table:table>
      <text:p text:style-name="Standard"/>
      <text:p text:style-name="Standard"/>
      <table:table table:name="Taulukko7" table:style-name="Taulukko7">
        <table:table-column table:style-name="Taulukko7.A"/>
        <table:table-column table:style-name="Taulukko7.B"/>
        <table:table-column table:style-name="Taulukko7.C"/>
        <table:table-row>
          <table:table-cell table:style-name="Taulukko7.A1" office:value-type="string">
            <text:p text:style-name="Taulukossa_20_syöte">Seuraavan vuosihuolto on suoritettava</text:p>
          </table:table-cell>
          <table:table-cell table:style-name="Taulukko7.B1" office:value-type="string">
            <text:p text:style-name="Ohje">nimellisajalla:</text:p>
          </table:table-cell>
          <table:table-cell table:style-name="Taulukko7.C1" office:value-type="string">
            <text:p text:style-name="P5"/>
          </table:table-cell>
        </table:table-row>
      </table:table>
      <text:p text:style-name="P19"/>
      <table:table table:name="Taulukko8" table:style-name="Taulukko8">
        <table:table-column table:style-name="Taulukko8.A"/>
        <table:table-row>
          <table:table-cell table:style-name="Taulukko8.A1" office:value-type="string">
            <text:p text:style-name="P9">Jos vuosihuoltoa ei tehdä nimellisajalla + yksi kuukausi, lentokone ei ole lentokelpoinen. Myöhässä tehdyn vuosihuollon jälkeen seuraava nimellisaijankohta on 1 vuosi myöhemmin. <text:s/>Jos vuosihuolto tehty enintään 1 kk ennen nimelliajankohtaa, seuraava nimellisajankohta voidaan laskea edellisestä nimelliajankohdasta vuosi eteenpäin.</text:p>
          </table:table-cell>
        </table:table-row>
      </table:table>
      <text:p text:style-name="Standard"/>
      <text:p text:style-name="Standard"/>
      <text:p text:style-name="Standard"/>
      <table:table table:name="Taulukko9" table:style-name="Taulukko9">
        <table:table-column table:style-name="Taulukko9.A"/>
        <table:table-column table:style-name="Taulukko9.B"/>
        <table:table-row>
          <table:table-cell table:style-name="Taulukko9.A1" office:value-type="string">
            <text:p text:style-name="Taulukossa_20_syöte">Huollon kuittaus:</text:p>
          </table:table-cell>
          <table:table-cell table:style-name="Taulukko9.B1" office:value-type="string">
            <text:p text:style-name="P18">HUOLLOSTA VASTAAVA HENKILÖ (Huom! Toinen allaolevista vakuutuksista on rastitettava, vakuutus vahvistuu allekirjoituksella)</text:p>
          </table:table-cell>
        </table:table-row>
      </table:table>
      <table:table table:name="Taulukko26" table:style-name="Taulukko26">
        <table:table-column table:style-name="Taulukko26.A"/>
        <table:table-column table:style-name="Taulukko26.B"/>
        <table:table-row>
          <table:table-cell table:style-name="Taulukko26.A1" office:value-type="string">
            <text:p text:style-name="P30"><draw:control text:anchor-type="as-char" draw:z-index="0" draw:name="Shape1" draw:style-name="gr1" draw:text-style-name="P53" svg:width="0.369cm" svg:height="0.47cm" draw:control="control1"/></text:p>
          </table:table-cell>
          <table:table-cell table:style-name="Taulukko26.B1" office:value-type="string">
            <text:p text:style-name="P23">Vakuutan, että edellä kuvattu työ on suoritettu Part-M<text:span text:style-name="T19">L</text:span>:n mukaisesti, ellei toisin mainita, ja ilma-alus katsotaan tämän työn osalta lentokelpoiseksi.</text:p>
          </table:table-cell>
        </table:table-row>
      </table:table>
      <table:table table:name="Taulukko25" table:style-name="Taulukko25">
        <table:table-column table:style-name="Taulukko25.A"/>
        <table:table-column table:style-name="Taulukko25.B"/>
        <table:table-row>
          <table:table-cell table:style-name="Taulukko25.A1" office:value-type="string">
            <text:p text:style-name="P38">Paikka ja pvm</text:p>
          </table:table-cell>
          <table:table-cell table:style-name="Taulukko25.B1" office:value-type="string">
            <text:p text:style-name="P37">Huollosta vastaavan allekirjoitus, nimen selvennys ja lupakirjan numero</text:p>
          </table:table-cell>
        </table:table-row>
        <table:table-row>
          <table:table-cell table:style-name="Taulukko25.A2" office:value-type="string">
            <text:p text:style-name="P36"/>
            <text:p text:style-name="P36"/>
          </table:table-cell>
          <table:table-cell table:style-name="Taulukko25.B2" office:value-type="string">
            <text:p text:style-name="P10"/>
          </table:table-cell>
        </table:table-row>
      </table:table>
      <text:h text:style-name="P50" text:outline-level="3"><text:bookmark-start text:name="__RefHeading___Toc5065_1884301755"/>Siirretyt työt<text:bookmark-end text:name="__RefHeading___Toc5065_1884301755"/></text:h>
      <table:table table:name="Taulukko10" table:style-name="Taulukko10">
        <table:table-column table:style-name="Taulukko10.A"/>
        <table:table-row>
          <table:table-cell table:style-name="Taulukko10.A1" office:value-type="string">
            <text:p text:style-name="Ohje">Siirretyt työt (Korjaamatta jätetyt viat mahdollisine ohjeineen, esim.rajoitukset. Lisätty myös "Siirretyt viat"-listaan (Hold item list).)</text:p>
          </table:table-cell>
        </table:table-row>
        <table:table-row>
          <table:table-cell table:style-name="Taulukko10.A2" office:value-type="string">
            <text:p text:style-name="P5"/>
            <text:p text:style-name="P5"/>
          </table:table-cell>
        </table:table-row>
        <table:table-row>
          <table:table-cell table:style-name="Taulukko10.A2" office:value-type="string">
            <text:p text:style-name="P5"/>
            <text:p text:style-name="P5"/>
          </table:table-cell>
        </table:table-row>
        <table:table-row>
          <table:table-cell table:style-name="Taulukko10.A4" office:value-type="string">
            <text:p text:style-name="P13">Kirjattu <text:s text:c="5"/>"Hold Item" luetteloon <text:span text:style-name="Default_20_Paragraph_20_Font"><text:span text:style-name="T8"><text:tab/></text:span></text:span><text:span text:style-name="Default_20_Paragraph_20_Font"><text:span text:style-name="T7"> </text:span></text:span><text:span text:style-name="Default_20_Paragraph_20_Font"><text:span text:style-name="T11">jatkuu lisälehdelle</text:span></text:span></text:p>
          </table:table-cell>
        </table:table-row>
      </table:table>
      <text:p text:style-name="P6"/>
      <text:h text:style-name="Heading_20_3" text:outline-level="3"><text:bookmark-start text:name="__RefHeading___Toc5063_1884301755"/>Huoltoon osallistuneet<text:bookmark-end text:name="__RefHeading___Toc5063_1884301755"/></text:h>
      <table:table table:name="Taulukko11" table:style-name="Taulukko11">
        <table:table-column table:style-name="Taulukko11.A"/>
        <table:table-column table:style-name="Taulukko11.B"/>
        <table:table-column table:style-name="Taulukko11.C"/>
        <table:table-column table:style-name="Taulukko11.D"/>
        <table:table-row>
          <table:table-cell table:style-name="Taulukko11.A1" table:number-columns-spanned="4" office:value-type="string">
            <text:p text:style-name="P5"><text:s/>(nimi / kuittausnäyte)</text:p>
          </table:table-cell>
          <table:covered-table-cell/>
          <table:covered-table-cell/>
          <table:covered-table-cell/>
        </table:table-row>
        <table:table-row>
          <table:table-cell table:style-name="Taulukko11.A2" office:value-type="string">
            <text:p text:style-name="P5"/>
          </table:table-cell>
          <table:table-cell table:style-name="Taulukko11.B2" office:value-type="string">
            <text:p text:style-name="taulukko_20_ruksi"/>
          </table:table-cell>
          <table:table-cell table:style-name="Taulukko11.C2" office:value-type="string">
            <text:p text:style-name="taulukko_20_ruksi"/>
          </table:table-cell>
          <table:table-cell table:style-name="Taulukko11.D2" office:value-type="string">
            <text:p text:style-name="P5"/>
          </table:table-cell>
        </table:table-row>
        <table:table-row>
          <table:table-cell table:style-name="Taulukko11.A2" office:value-type="string">
            <text:p text:style-name="P5"/>
          </table:table-cell>
          <table:table-cell table:style-name="Taulukko11.B2" office:value-type="string">
            <text:p text:style-name="taulukko_20_ruksi"/>
          </table:table-cell>
          <table:table-cell table:style-name="Taulukko11.C2" office:value-type="string">
            <text:p text:style-name="taulukko_20_ruksi"/>
          </table:table-cell>
          <table:table-cell table:style-name="Taulukko11.D2" office:value-type="string">
            <text:p text:style-name="P5"/>
          </table:table-cell>
        </table:table-row>
        <table:table-row>
          <table:table-cell table:style-name="Taulukko11.A4" office:value-type="string">
            <text:p text:style-name="P5"/>
          </table:table-cell>
          <table:table-cell table:style-name="Taulukko11.B4" office:value-type="string">
            <text:p text:style-name="taulukko_20_ruksi"/>
          </table:table-cell>
          <table:table-cell table:style-name="Taulukko11.C4" office:value-type="string">
            <text:p text:style-name="taulukko_20_ruksi"/>
          </table:table-cell>
          <table:table-cell table:style-name="Taulukko11.D4" office:value-type="string">
            <text:p text:style-name="P5"/>
          </table:table-cell>
        </table:table-row>
        <table:table-row>
          <table:table-cell table:style-name="Taulukko11.A4" office:value-type="string">
            <text:p text:style-name="P5"/>
          </table:table-cell>
          <table:table-cell table:style-name="Taulukko11.B4" office:value-type="string">
            <text:p text:style-name="taulukko_20_ruksi"/>
          </table:table-cell>
          <table:table-cell table:style-name="Taulukko11.C4" office:value-type="string">
            <text:p text:style-name="taulukko_20_ruksi"/>
          </table:table-cell>
          <table:table-cell table:style-name="Taulukko11.D4" office:value-type="string">
            <text:p text:style-name="P5"/>
          </table:table-cell>
        </table:table-row>
        <table:table-row>
          <table:table-cell table:style-name="Taulukko11.A4" office:value-type="string">
            <text:p text:style-name="P5"/>
          </table:table-cell>
          <table:table-cell table:style-name="Taulukko11.B4" office:value-type="string">
            <text:p text:style-name="taulukko_20_ruksi"/>
          </table:table-cell>
          <table:table-cell table:style-name="Taulukko11.C4" office:value-type="string">
            <text:p text:style-name="taulukko_20_ruksi"/>
          </table:table-cell>
          <table:table-cell table:style-name="Taulukko11.D4" office:value-type="string">
            <text:p text:style-name="P5"/>
          </table:table-cell>
        </table:table-row>
      </table:table>
      <text:p text:style-name="Standard"/>
      <table:table table:name="Taulukko12" table:style-name="Taulukko12">
        <table:table-column table:style-name="Taulukko12.A"/>
        <table:table-column table:style-name="Taulukko12.B"/>
        <table:table-column table:style-name="Taulukko12.C"/>
        <table:table-column table:style-name="Taulukko12.D"/>
        <table:table-row>
          <table:table-cell table:style-name="Taulukko12.A1" table:number-columns-spanned="4" office:value-type="string">
            <text:h text:style-name="Heading_20_3" text:outline-level="3"><text:bookmark-start text:name="__RefHeading___Toc5039_1884301755"/>AD / SB Lista:<text:bookmark-end text:name="__RefHeading___Toc5039_1884301755"/></text:h>
          </table:table-cell>
          <table:covered-table-cell/>
          <table:covered-table-cell/>
          <table:covered-table-cell/>
        </table:table-row>
        <table:table-row>
          <table:table-cell table:style-name="Taulukko12.A1" table:number-columns-spanned="4" office:value-type="string">
            <text:p text:style-name="Standard"><text:span text:style-name="Default_20_Paragraph_20_Font"><text:span text:style-name="T1">Kaikki </text:span></text:span><text:span text:style-name="Default_20_Paragraph_20_Font"><text:span text:style-name="T12">___________</text:span></text:span><text:span text:style-name="Default_20_Paragraph_20_Font"><text:span text:style-name="T1"> päivään mennessä julkaistut lentokelpoisuusmääräykset on otettu huomioon.</text:span></text:span><text:line-break/><text:span text:style-name="Default_20_Paragraph_20_Font"><text:span text:style-name="T6">Lentokelpoisuusmääräykset ja Service Bulletinit, joiden toimenpiteet on tehty (AD, SB jne)</text:span></text:span></text:p>
          </table:table-cell>
          <table:covered-table-cell/>
          <table:covered-table-cell/>
          <table:covered-table-cell/>
        </table:table-row>
        <table:table-row>
          <table:table-cell table:style-name="Taulukko12.A3" office:value-type="string">
            <text:p text:style-name="P12">AD/SB</text:p>
            <text:p text:style-name="P11">Numero</text:p>
          </table:table-cell>
          <table:table-cell table:style-name="Taulukko12.A3" office:value-type="string">
            <text:p text:style-name="P12">kuvaus / päätös</text:p>
          </table:table-cell>
          <table:table-cell table:style-name="Taulukko12.A3" office:value-type="string">
            <text:p text:style-name="P12">Toistuva ?</text:p>
          </table:table-cell>
          <table:table-cell table:style-name="Taulukko12.D3" office:value-type="string">
            <text:p text:style-name="P12">Korjaava toimi</text:p>
          </table:table-cell>
        </table:table-row>
        <table:table-row>
          <table:table-cell table:style-name="Taulukko12.A4" office:value-type="string">
            <text:p text:style-name="Table_20_Contents"/>
          </table:table-cell>
          <table:table-cell table:style-name="Taulukko12.B4" office:value-type="string">
            <text:p text:style-name="Table_20_Contents"/>
          </table:table-cell>
          <table:table-cell table:style-name="Taulukko12.C4" office:value-type="string">
            <text:p text:style-name="Table_20_Contents"/>
          </table:table-cell>
          <table:table-cell table:style-name="Taulukko12.D4" office:value-type="string">
            <text:p text:style-name="taulukko_20_ruksi"/>
          </table:table-cell>
        </table:table-row>
        <table:table-row>
          <table:table-cell table:style-name="Taulukko12.A4" office:value-type="string">
            <text:p text:style-name="P12"/>
          </table:table-cell>
          <table:table-cell table:style-name="Taulukko12.B4" office:value-type="string">
            <text:p text:style-name="P12"/>
          </table:table-cell>
          <table:table-cell table:style-name="Taulukko12.C4" office:value-type="string">
            <text:p text:style-name="taulukko_20_ruksi"/>
          </table:table-cell>
          <table:table-cell table:style-name="Taulukko12.D4" office:value-type="string">
            <text:p text:style-name="taulukko_20_ruksi"/>
          </table:table-cell>
        </table:table-row>
        <table:table-row>
          <table:table-cell table:style-name="Taulukko12.A4" office:value-type="string">
            <text:p text:style-name="P12"/>
          </table:table-cell>
          <table:table-cell table:style-name="Taulukko12.B4" office:value-type="string">
            <text:p text:style-name="P12"/>
          </table:table-cell>
          <table:table-cell table:style-name="Taulukko12.C4" office:value-type="string">
            <text:p text:style-name="taulukko_20_ruksi"/>
          </table:table-cell>
          <table:table-cell table:style-name="Taulukko12.D4" office:value-type="string">
            <text:p text:style-name="taulukko_20_ruksi"/>
          </table:table-cell>
        </table:table-row>
      </table:table>
      <text:p text:style-name="P7"/>
      <text:h text:style-name="Heading_20_3" text:outline-level="3"><text:bookmark-start text:name="__RefHeading___Toc5041_1884301755"/>Laitevaihdot (asennetut laitteet)<text:bookmark-end text:name="__RefHeading___Toc5041_1884301755"/></text:h>
      <table:table table:name="Taulukko13" table:style-name="Taulukko13">
        <table:table-column table:style-name="Taulukko13.A"/>
        <table:table-column table:style-name="Taulukko13.B"/>
        <table:table-column table:style-name="Taulukko13.C"/>
        <table:table-column table:style-name="Taulukko13.D"/>
        <table:table-row>
          <table:table-cell table:style-name="Taulukko13.A1" office:value-type="string">
            <text:p text:style-name="P8">s/n</text:p>
          </table:table-cell>
          <table:table-cell table:style-name="Taulukko13.B1" office:value-type="string">
            <text:p text:style-name="P8">laite</text:p>
          </table:table-cell>
          <table:table-cell table:style-name="Taulukko13.B1" office:value-type="string">
            <text:p text:style-name="P8">s/n</text:p>
          </table:table-cell>
          <table:table-cell table:style-name="Taulukko13.D1" office:value-type="string">
            <text:p text:style-name="P8">laite</text:p>
          </table:table-cell>
        </table:table-row>
        <table:table-row>
          <table:table-cell table:style-name="Taulukko13.A2" office:value-type="string">
            <text:p text:style-name="P5"/>
            <text:p text:style-name="Standard"/>
          </table:table-cell>
          <table:table-cell table:style-name="Taulukko13.B2" office:value-type="string">
            <text:p text:style-name="P5"/>
          </table:table-cell>
          <table:table-cell table:style-name="Taulukko13.C2" office:value-type="string">
            <text:p text:style-name="P5"/>
          </table:table-cell>
          <table:table-cell table:style-name="Taulukko13.D2" office:value-type="string">
            <text:p text:style-name="P5"/>
          </table:table-cell>
        </table:table-row>
        <table:table-row>
          <table:table-cell table:style-name="Taulukko13.A3" office:value-type="string">
            <text:p text:style-name="P5"/>
            <text:p text:style-name="Standard"/>
          </table:table-cell>
          <table:table-cell table:style-name="Taulukko13.B3" office:value-type="string">
            <text:p text:style-name="P5"/>
          </table:table-cell>
          <table:table-cell table:style-name="Taulukko13.C3" office:value-type="string">
            <text:p text:style-name="P5"/>
          </table:table-cell>
          <table:table-cell table:style-name="Taulukko13.D3" office:value-type="string">
            <text:p text:style-name="P5"/>
          </table:table-cell>
        </table:table-row>
      </table:table>
      <text:h text:style-name="P51" text:outline-level="3"/>
      <text:h text:style-name="Heading_20_3" text:outline-level="3"><text:bookmark-start text:name="__RefHeading___Toc5043_1884301755"/>Korjaukset / Muutostyöt<text:bookmark-end text:name="__RefHeading___Toc5043_1884301755"/></text:h>
      <table:table table:name="Taulukko14" table:style-name="Taulukko14">
        <table:table-column table:style-name="Taulukko14.A"/>
        <table:table-row>
          <table:table-cell table:style-name="Taulukko14.A1" office:value-type="string">
            <text:p text:style-name="P5"/>
            <text:p text:style-name="P5"/>
          </table:table-cell>
        </table:table-row>
        <table:table-row>
          <table:table-cell table:style-name="Taulukko14.A2" office:value-type="string">
            <text:p text:style-name="P13">Kirjattu Teknilliseen Päiväkirjaan <text:span text:style-name="Default_20_Paragraph_20_Font"><text:span text:style-name="T8"></text:span></text:span>Ei kirjattu <text:s/><text:span text:style-name="Default_20_Paragraph_20_Font"><text:span text:style-name="T13"><text:s/></text:span></text:span><text:span text:style-name="Default_20_Paragraph_20_Font"><text:span text:style-name="T8"><text:tab/></text:span></text:span><text:span text:style-name="Default_20_Paragraph_20_Font"><text:span text:style-name="T7"> </text:span></text:span><text:span text:style-name="Default_20_Paragraph_20_Font"><text:span text:style-name="T11">jatkuu lisälehdelle</text:span></text:span></text:p>
          </table:table-cell>
        </table:table-row>
      </table:table>
      <text:p text:style-name="P39"/>
      <text:h text:style-name="P52" text:outline-level="3"><text:bookmark-start text:name="__RefHeading___Toc6064_1884301755"/><text:soft-page-break/>Mittaukset<text:bookmark-end text:name="__RefHeading___Toc6064_1884301755"/></text:h>
      <text:p text:style-name="P39"/>
      <table:table table:name="Taulukko15" table:style-name="Taulukko15">
        <table:table-column table:style-name="Taulukko15.A"/>
        <table:table-column table:style-name="Taulukko15.B"/>
        <table:table-row>
          <table:table-cell table:style-name="Taulukko15.A1" office:value-type="string">
            <text:p text:style-name="taulukko_20_otsikko_20_pieni">mittauskohde</text:p>
          </table:table-cell>
          <table:table-cell table:style-name="Taulukko15.A1" office:value-type="string">
            <text:p text:style-name="taulukko_20_otsikko_20_pieni">mitattu arvo</text:p>
          </table:table-cell>
        </table:table-row>
        <table:table-row>
          <table:table-cell table:style-name="Taulukko15.A2" office:value-type="string">
            <text:p text:style-name="Taulukko_20_ohje"/>
          </table:table-cell>
          <table:table-cell table:style-name="Taulukko15.A2" office:value-type="string">
            <text:p text:style-name="P35"/>
          </table:table-cell>
        </table:table-row>
        <table:table-row>
          <table:table-cell table:style-name="Taulukko15.A2" office:value-type="string">
            <text:p text:style-name="Taulukko_20_ohje"/>
          </table:table-cell>
          <table:table-cell table:style-name="Taulukko15.A2" office:value-type="string">
            <text:p text:style-name="P35"/>
          </table:table-cell>
        </table:table-row>
        <table:table-row>
          <table:table-cell table:style-name="Taulukko15.A2" office:value-type="string">
            <text:p text:style-name="P41"/>
          </table:table-cell>
          <table:table-cell table:style-name="Taulukko15.A2" office:value-type="string">
            <text:p text:style-name="P35"/>
          </table:table-cell>
        </table:table-row>
        <table:table-row>
          <table:table-cell table:style-name="Taulukko15.A2" office:value-type="string">
            <text:p text:style-name="P41"/>
          </table:table-cell>
          <table:table-cell table:style-name="Taulukko15.A2" office:value-type="string">
            <text:p text:style-name="P35"/>
          </table:table-cell>
        </table:table-row>
        <table:table-row>
          <table:table-cell table:style-name="Taulukko15.A2" office:value-type="string">
            <text:p text:style-name="Taulukko_20_ohje"/>
          </table:table-cell>
          <table:table-cell table:style-name="Taulukko15.A2" office:value-type="string">
            <text:p text:style-name="P35"/>
          </table:table-cell>
        </table:table-row>
        <table:table-row>
          <table:table-cell table:style-name="Taulukko15.A2" office:value-type="string">
            <text:p text:style-name="P41"/>
          </table:table-cell>
          <table:table-cell table:style-name="Taulukko15.A2" office:value-type="string">
            <text:p text:style-name="P35"/>
          </table:table-cell>
        </table:table-row>
        <table:table-row>
          <table:table-cell table:style-name="Taulukko15.A2" office:value-type="string">
            <text:p text:style-name="Taulukko_20_ohje"/>
          </table:table-cell>
          <table:table-cell table:style-name="Taulukko15.A2" office:value-type="string">
            <text:p text:style-name="P35"/>
          </table:table-cell>
        </table:table-row>
        <table:table-row>
          <table:table-cell table:style-name="Taulukko15.A2" office:value-type="string">
            <text:p text:style-name="P41"/>
          </table:table-cell>
          <table:table-cell table:style-name="Taulukko15.A2" office:value-type="string">
            <text:p text:style-name="P35"/>
          </table:table-cell>
        </table:table-row>
      </table:table>
      <text:p text:style-name="P40"/>
      <text:p text:style-name="P29"/>
      <text:h text:style-name="Heading_20_3" text:outline-level="3">Käytetyt varaosat</text:h>
      <table:table table:name="Taulukko17" table:style-name="Taulukko17">
        <table:table-column table:style-name="Taulukko17.A"/>
        <table:table-column table:style-name="Taulukko17.B"/>
        <table:table-column table:style-name="Taulukko17.C"/>
        <table:table-column table:style-name="Taulukko17.D"/>
        <table:table-row>
          <table:table-cell table:style-name="Taulukko17.A1" office:value-type="string">
            <text:p text:style-name="P3">Nimike</text:p>
          </table:table-cell>
          <table:table-cell table:style-name="Taulukko17.A1" office:value-type="string">
            <text:p text:style-name="P3">määrä</text:p>
          </table:table-cell>
          <table:table-cell table:style-name="Taulukko17.A1" office:value-type="string">
            <text:p text:style-name="P3">Sarjanumero</text:p>
          </table:table-cell>
          <table:table-cell table:style-name="Taulukko17.D1" office:value-type="string">
            <text:p text:style-name="P3">Eränumero (batch)</text:p>
          </table:table-cell>
        </table:table-row>
        <table:table-row>
          <table:table-cell table:style-name="Taulukko17.A2" office:value-type="string">
            <text:p text:style-name="Table_20_Contents"/>
          </table:table-cell>
          <table:table-cell table:style-name="Taulukko17.A2" office:value-type="string">
            <text:p text:style-name="Table_20_Contents"/>
          </table:table-cell>
          <table:table-cell table:style-name="Taulukko17.A2" office:value-type="string">
            <text:p text:style-name="Table_20_Contents"/>
          </table:table-cell>
          <table:table-cell table:style-name="Taulukko17.D2" office:value-type="string">
            <text:p text:style-name="Table_20_Contents"/>
          </table:table-cell>
        </table:table-row>
        <table:table-row>
          <table:table-cell table:style-name="Taulukko17.A2" office:value-type="string">
            <text:p text:style-name="Table_20_Contents"/>
          </table:table-cell>
          <table:table-cell table:style-name="Taulukko17.A2" office:value-type="string">
            <text:p text:style-name="Table_20_Contents"/>
          </table:table-cell>
          <table:table-cell table:style-name="Taulukko17.A2" office:value-type="string">
            <text:p text:style-name="Table_20_Contents"/>
          </table:table-cell>
          <table:table-cell table:style-name="Taulukko17.D2" office:value-type="string">
            <text:p text:style-name="Table_20_Contents"/>
          </table:table-cell>
        </table:table-row>
        <table:table-row>
          <table:table-cell table:style-name="Taulukko17.A2" office:value-type="string">
            <text:p text:style-name="Table_20_Contents"/>
          </table:table-cell>
          <table:table-cell table:style-name="Taulukko17.A2" office:value-type="string">
            <text:p text:style-name="Table_20_Contents"/>
          </table:table-cell>
          <table:table-cell table:style-name="Taulukko17.A2" office:value-type="string">
            <text:p text:style-name="Table_20_Contents"/>
          </table:table-cell>
          <table:table-cell table:style-name="Taulukko17.D2" office:value-type="string">
            <text:p text:style-name="Table_20_Contents"/>
          </table:table-cell>
        </table:table-row>
        <table:table-row>
          <table:table-cell table:style-name="Taulukko17.A2" office:value-type="string">
            <text:p text:style-name="Table_20_Contents"/>
          </table:table-cell>
          <table:table-cell table:style-name="Taulukko17.A2" office:value-type="string">
            <text:p text:style-name="Table_20_Contents"/>
          </table:table-cell>
          <table:table-cell table:style-name="Taulukko17.A2" office:value-type="string">
            <text:p text:style-name="Table_20_Contents"/>
          </table:table-cell>
          <table:table-cell table:style-name="Taulukko17.D2" office:value-type="string">
            <text:p text:style-name="Table_20_Contents"/>
          </table:table-cell>
        </table:table-row>
        <table:table-row>
          <table:table-cell table:style-name="Taulukko17.A2" office:value-type="string">
            <text:p text:style-name="Table_20_Contents"/>
          </table:table-cell>
          <table:table-cell table:style-name="Taulukko17.A2" office:value-type="string">
            <text:p text:style-name="Table_20_Contents"/>
          </table:table-cell>
          <table:table-cell table:style-name="Taulukko17.A2" office:value-type="string">
            <text:p text:style-name="Table_20_Contents"/>
          </table:table-cell>
          <table:table-cell table:style-name="Taulukko17.D2" office:value-type="string">
            <text:p text:style-name="Table_20_Contents"/>
          </table:table-cell>
        </table:table-row>
        <table:table-row>
          <table:table-cell table:style-name="Taulukko17.A2" office:value-type="string">
            <text:p text:style-name="Table_20_Contents"/>
          </table:table-cell>
          <table:table-cell table:style-name="Taulukko17.A2" office:value-type="string">
            <text:p text:style-name="Table_20_Contents"/>
          </table:table-cell>
          <table:table-cell table:style-name="Taulukko17.A2" office:value-type="string">
            <text:p text:style-name="Table_20_Contents"/>
          </table:table-cell>
          <table:table-cell table:style-name="Taulukko17.D2" office:value-type="string">
            <text:p text:style-name="Table_20_Contents"/>
          </table:table-cell>
        </table:table-row>
        <table:table-row>
          <table:table-cell table:style-name="Taulukko17.A2" office:value-type="string">
            <text:p text:style-name="Table_20_Contents"/>
          </table:table-cell>
          <table:table-cell table:style-name="Taulukko17.A2" office:value-type="string">
            <text:p text:style-name="Table_20_Contents"/>
          </table:table-cell>
          <table:table-cell table:style-name="Taulukko17.A2" office:value-type="string">
            <text:p text:style-name="Table_20_Contents"/>
          </table:table-cell>
          <table:table-cell table:style-name="Taulukko17.D2" office:value-type="string">
            <text:p text:style-name="Table_20_Contents"/>
          </table:table-cell>
        </table:table-row>
        <table:table-row>
          <table:table-cell table:style-name="Taulukko17.A2" office:value-type="string">
            <text:p text:style-name="Table_20_Contents"/>
          </table:table-cell>
          <table:table-cell table:style-name="Taulukko17.A2" office:value-type="string">
            <text:p text:style-name="Table_20_Contents"/>
          </table:table-cell>
          <table:table-cell table:style-name="Taulukko17.A2" office:value-type="string">
            <text:p text:style-name="Table_20_Contents"/>
          </table:table-cell>
          <table:table-cell table:style-name="Taulukko17.D2" office:value-type="string">
            <text:p text:style-name="Table_20_Contents"/>
          </table:table-cell>
        </table:table-row>
        <table:table-row>
          <table:table-cell table:style-name="Taulukko17.A2" office:value-type="string">
            <text:p text:style-name="Table_20_Contents"/>
          </table:table-cell>
          <table:table-cell table:style-name="Taulukko17.A2" office:value-type="string">
            <text:p text:style-name="Table_20_Contents"/>
          </table:table-cell>
          <table:table-cell table:style-name="Taulukko17.A2" office:value-type="string">
            <text:p text:style-name="Table_20_Contents"/>
          </table:table-cell>
          <table:table-cell table:style-name="Taulukko17.D2" office:value-type="string">
            <text:p text:style-name="Table_20_Contents"/>
          </table:table-cell>
        </table:table-row>
        <table:table-row>
          <table:table-cell table:style-name="Taulukko17.A2" office:value-type="string">
            <text:p text:style-name="Table_20_Contents"/>
          </table:table-cell>
          <table:table-cell table:style-name="Taulukko17.A2" office:value-type="string">
            <text:p text:style-name="Table_20_Contents"/>
          </table:table-cell>
          <table:table-cell table:style-name="Taulukko17.A2" office:value-type="string">
            <text:p text:style-name="Table_20_Contents"/>
          </table:table-cell>
          <table:table-cell table:style-name="Taulukko17.D2" office:value-type="string">
            <text:p text:style-name="Table_20_Contents"/>
          </table:table-cell>
        </table:table-row>
      </table:table>
      <text:p text:style-name="P42"/>
      <table:table table:name="Taulukko18" table:style-name="Taulukko18">
        <table:table-column table:style-name="Taulukko18.A"/>
        <table:table-column table:style-name="Taulukko18.B"/>
        <table:table-row>
          <table:table-cell table:style-name="Taulukko18.A1" office:value-type="string">
            <text:h text:style-name="Heading_20_3" text:outline-level="3">Käytetyt huolto-ohjeet:</text:h>
          </table:table-cell>
          <table:table-cell table:style-name="Taulukko18.A1" office:value-type="string">
            <text:p text:style-name="P8"/>
          </table:table-cell>
        </table:table-row>
        <table:table-row>
          <table:table-cell table:style-name="Taulukko18.A2" office:value-type="string">
            <text:p text:style-name="P16"/>
          </table:table-cell>
          <table:table-cell table:style-name="Taulukko18.A2" office:value-type="string">
            <text:p text:style-name="P24"/>
          </table:table-cell>
        </table:table-row>
        <table:table-row>
          <table:table-cell table:style-name="Taulukko18.A2" office:value-type="string">
            <text:p text:style-name="P15"/>
          </table:table-cell>
          <table:table-cell table:style-name="Taulukko18.A2" office:value-type="string">
            <text:p text:style-name="P24"/>
          </table:table-cell>
        </table:table-row>
        <table:table-row>
          <table:table-cell table:style-name="Taulukko18.A2" office:value-type="string">
            <text:p text:style-name="P15"/>
          </table:table-cell>
          <table:table-cell table:style-name="Taulukko18.A2" office:value-type="string">
            <text:p text:style-name="P24"/>
          </table:table-cell>
        </table:table-row>
        <table:table-row>
          <table:table-cell table:style-name="Taulukko18.A2" office:value-type="string">
            <text:p text:style-name="P14"/>
          </table:table-cell>
          <table:table-cell table:style-name="Taulukko18.A2" office:value-type="string">
            <text:p text:style-name="P5"/>
          </table:table-cell>
        </table:table-row>
        <table:table-row>
          <table:table-cell table:style-name="Taulukko18.A2" office:value-type="string">
            <text:p text:style-name="P14"/>
          </table:table-cell>
          <table:table-cell table:style-name="Taulukko18.A2" office:value-type="string">
            <text:p text:style-name="P5"/>
          </table:table-cell>
        </table:table-row>
        <table:table-row>
          <table:table-cell table:style-name="Taulukko18.A2" office:value-type="string">
            <text:p text:style-name="P14"/>
          </table:table-cell>
          <table:table-cell table:style-name="Taulukko18.A2" office:value-type="string">
            <text:p text:style-name="P5"/>
          </table:table-cell>
        </table:table-row>
        <table:table-row>
          <table:table-cell table:style-name="Taulukko18.A8" table:number-columns-spanned="2" office:value-type="string">
            <text:p text:style-name="Huomautus"><text:span text:style-name="Default_20_Paragraph_20_Font"><text:span text:style-name="T10"></text:span></text:span><text:span text:style-name="Default_20_Paragraph_20_Font"><text:span text:style-name="T9"></text:span></text:span>jatkuu lisälehdelle</text:p>
          </table:table-cell>
          <table:covered-table-cell/>
        </table:table-row>
      </table:table>
      <text:p text:style-name="P43"/>
      <text:p text:style-name="P26">Vähimmäistarkastusohjelma ELA1 ilmapalloille, joita ei käytetä kaupalliseen ilmakuljetukseen</text:p>
      <text:p text:style-name="P27">Suoritetaan kerran vuodessa.</text:p>
      <text:p text:style-name="P27">Yhden kuukauden toleranssia voidaan soveltaa. Kuitenkin seuraavan tarkastuksen aika pitää laskea alkuperäisen tarkastuksen päiväyksestä (ilman toleransseja).</text:p>
      <text:p text:style-name="P27"><text:soft-page-break/>Huom 1: Käytä valmistajan huoltokäsikirjaa jokaisen tehtävän/tarkastuksen tekemisessä.</text:p>
      <text:p text:style-name="P27">Huom 2: Aina kun tarkastus kohdistuu asennuksen/toiminnassa olevaan virheeseen, varajärjestelmiä tai toissijaisia järjestelmiä ja osia on käytettävä.</text:p>
      <text:p text:style-name="P44"/>
      <text:h text:style-name="Heading_20_3" text:outline-level="3">Merkinnöistä</text:h>
      <text:p text:style-name="P32">Listassa on kaikki MIP-ohjelmassa olevat kohdat, mikäli kohta ei ole sovellettavissa (esim järjestelmää ei koneessa ole), merkitse kuittaussarakkeeseen <text:span text:style-name="T4">"</text:span>N/A<text:span text:style-name="T4">"</text:span>.</text:p>
      <text:p text:style-name="P32"><text:span text:style-name="T4">Mikäli ei erikseen mainita, termi "</text:span><text:span text:style-name="T15">tarkasta</text:span><text:span text:style-name="T4">"" tarkoittaa visuaalista tarkastusta.</text:span></text:p>
      <text:p text:style-name="Text_20_body"/>
      <text:p text:style-name="Text_20_body"/>
      <text:p text:style-name="Text_20_body"/>
      <text:p text:style-name="P33"/>
      <table:table table:name="Taulukko36" table:style-name="Taulukko36">
        <table:table-column table:style-name="Taulukko36.A"/>
        <table:table-column table:style-name="Taulukko36.B"/>
        <table:table-column table:style-name="Taulukko36.C"/>
        <table:table-row>
          <table:table-cell table:style-name="Taulukko36.A1" office:value-type="string">
            <text:p text:style-name="P34">Järjestelmä / komponentti / alue</text:p>
          </table:table-cell>
          <table:table-cell table:style-name="Taulukko36.A1" office:value-type="string">
            <text:p text:style-name="P34">Tehtävä &amp; Tarkastus yksityiskohtaisesti</text:p>
          </table:table-cell>
          <table:table-cell table:style-name="Taulukko36.C1" office:value-type="string">
            <text:p text:style-name="P34">Kuittaus</text:p>
          </table:table-cell>
        </table:table-row>
        <table:table-row>
          <table:table-cell table:style-name="Taulukko36.A2" table:number-columns-spanned="3" office:value-type="string">
            <text:p text:style-name="P47">1 Kuori</text:p>
          </table:table-cell>
          <table:covered-table-cell/>
          <table:covered-table-cell/>
        </table:table-row>
      </table:table>
      <table:table table:name="Taulukko27" table:style-name="Taulukko27">
        <table:table-column table:style-name="Taulukko27.A"/>
        <table:table-column table:style-name="Taulukko27.B"/>
        <table:table-column table:style-name="Taulukko27.C"/>
        <table:table-row>
          <table:table-cell table:style-name="Taulukko27.A1" office:value-type="string">
            <text:p text:style-name="P45">Järjestelmä<text:span text:style-name="T16"> </text:span>/<text:span text:style-name="T16"> </text:span>komponentti<text:span text:style-name="T16"> </text:span>/<text:span text:style-name="T16"> </text:span>alue</text:p>
          </table:table-cell>
          <table:table-cell table:style-name="Taulukko27.A1" office:value-type="string">
            <text:p text:style-name="Taulukko_20_ohje">Tehtävä &amp; Tarkastus yksityiskohtaisesti</text:p>
          </table:table-cell>
          <table:table-cell table:style-name="Taulukko27.A1" office:value-type="string">
            <text:p text:style-name="taulukko_20_ruksi"/>
          </table:table-cell>
        </table:table-row>
        <table:table-row>
          <table:table-cell table:style-name="Taulukko27.A1" office:value-type="string">
            <text:p text:style-name="P45">Tunnisteet (tyyppi<text:span text:style-name="T18"> </text:span>/<text:span text:style-name="T18"> </text:span>sarja numerot<text:span text:style-name="T16"> </text:span>/ rekisteritunnus)</text:p>
          </table:table-cell>
          <table:table-cell table:style-name="Taulukko27.B2" office:value-type="string">
            <text:p text:style-name="Taulukko_20_ohje">Tarkasta että on olemassa ja varmista että tyyppi<text:span text:style-name="T18"> </text:span>/<text:span text:style-name="T18"> </text:span>sarjanumero täsmää asennukseen.</text:p>
          </table:table-cell>
          <table:table-cell table:style-name="Taulukko27.B2" office:value-type="string">
            <text:p text:style-name="taulukko_20_ruksi"/>
          </table:table-cell>
        </table:table-row>
        <table:table-row>
          <table:table-cell table:style-name="Taulukko27.A1" office:value-type="string">
            <text:p text:style-name="P45">Kruunurengas ja kruunuköysi</text:p>
          </table:table-cell>
          <table:table-cell table:style-name="Taulukko27.B2" office:value-type="string">
            <text:p text:style-name="Taulukko_20_ohje">Paikallaan, ei syöpymiä, kruunuköysi vahingoittumattomat ja oikean pituinen.</text:p>
          </table:table-cell>
          <table:table-cell table:style-name="Taulukko27.B2" office:value-type="string">
            <text:p text:style-name="taulukko_20_ruksi"/>
          </table:table-cell>
        </table:table-row>
        <table:table-row>
          <table:table-cell table:style-name="Taulukko27.A1" office:value-type="string">
            <text:p text:style-name="P45">Pystysuorat ja vaakasuorat run<text:span text:style-name="T18">k</text:span>onauhat</text:p>
          </table:table-cell>
          <table:table-cell table:style-name="Taulukko27.B2" office:value-type="string">
            <text:p text:style-name="Taulukko_20_ohje">Tarkista venttiiliaukon runkonauhat ja niiden kiinnitys kruunurenkaaseen. Kaikki runkonauhat tulee olla vahingoittumattomia koko matkalta, Tarkista venttiiliaukon ja pallon suun runkonauhat.</text:p>
          </table:table-cell>
          <table:table-cell table:style-name="Taulukko27.B2" office:value-type="string">
            <text:p text:style-name="taulukko_20_ruksi"/>
          </table:table-cell>
        </table:table-row>
        <table:table-row>
          <table:table-cell table:style-name="Taulukko27.A1" office:value-type="string">
            <text:p text:style-name="P45">Kuoren kangas</text:p>
          </table:table-cell>
          <table:table-cell table:style-name="Taulukko27.B2" office:value-type="string">
            <text:p text:style-name="Taulukko_20_ohje">Tarkasta kuoren kangas (sisältäen laskuvarjo ja rotaatioventtiilit, jos asennettu) vaurioiden, huokoisuuden, ylikuumentumisen tai lujuuden heikkenemisen varalta. Korjaamattomat vauriot on valmistajan antamissa toleransseissa. Jos epäillän merkittävää kankaan huokoisuutta, on tehtävä koelento, mutta vasta kun vetokokeella on varmistuttu pallon lentokelpoisuus<text:span text:style-name="T16">.</text:span> Suorita vetokoe valmistajan ohjeiden mukaisesti.</text:p>
          </table:table-cell>
          <table:table-cell table:style-name="Taulukko27.B2" office:value-type="string">
            <text:p text:style-name="taulukko_20_ruksi"/>
          </table:table-cell>
        </table:table-row>
        <table:table-row>
          <table:table-cell table:style-name="Taulukko27.A1" office:value-type="string">
            <text:p text:style-name="P45">Vaijerit</text:p>
          </table:table-cell>
          <table:table-cell table:style-name="Taulukko27.B2" office:value-type="string">
            <text:p text:style-name="Taulukko_20_ohje">Tarkasta vaurioiden varalta (erityisesti lämmöstä johtuvat). Kevlar köysi - keltainen sisusosa ei saa näkyä.</text:p>
          </table:table-cell>
          <table:table-cell table:style-name="Taulukko27.B2" office:value-type="string">
            <text:p text:style-name="taulukko_20_ruksi"/>
          </table:table-cell>
        </table:table-row>
        <table:table-row>
          <table:table-cell table:style-name="Taulukko27.A1" office:value-type="string">
            <text:p text:style-name="P45">Karabiinihaat</text:p>
          </table:table-cell>
          <table:table-cell table:style-name="Taulukko27.B2" office:value-type="string">
            <text:p text:style-name="Taulukko_20_ohje">Tarkasta vaurioiden varalta. Karabiinihaan lukko toimii oikein.</text:p>
          </table:table-cell>
          <table:table-cell table:style-name="Taulukko27.B2" office:value-type="string">
            <text:p text:style-name="taulukko_20_ruksi"/>
          </table:table-cell>
        </table:table-row>
        <table:table-row>
          <table:table-cell table:style-name="Taulukko27.A1" office:value-type="string">
            <text:p text:style-name="P45">Lämpölinkki ja lämpöindikaattori</text:p>
          </table:table-cell>
          <table:table-cell table:style-name="Taulukko27.B2" office:value-type="string">
            <text:p text:style-name="Taulukko_20_ohje">Tarkasta suurin lämpöindikaatio (lippu<text:span text:style-name="T18"> </text:span>/<text:span text:style-name="T18"> </text:span>”juoru”).</text:p>
          </table:table-cell>
          <table:table-cell table:style-name="Taulukko27.B2" office:value-type="string">
            <text:p text:style-name="taulukko_20_ruksi"/>
          </table:table-cell>
        </table:table-row>
        <text:soft-page-break/>
        <table:table-row>
          <table:table-cell table:style-name="Taulukko27.A1" office:value-type="string">
            <text:p text:style-name="P45">Rippinaru ja mahdollinen pikatyhjennys</text:p>
          </table:table-cell>
          <table:table-cell table:style-name="Taulukko27.B2" office:value-type="string">
            <text:p text:style-name="Taulukko_20_ohje">Tarkasta kunto ja solmut.</text:p>
            <text:p text:style-name="Taulukko_20_ohje">Tarkasta oikea pituus. Tarkista pylpyrät ja ohjausrenkaat sekä kuoren kiinnityspiste.</text:p>
          </table:table-cell>
          <table:table-cell table:style-name="Taulukko27.B2" office:value-type="string">
            <text:p text:style-name="taulukko_20_ruksi"/>
          </table:table-cell>
        </table:table-row>
        <table:table-row>
          <table:table-cell table:style-name="Taulukko27.A1" office:value-type="string">
            <text:p text:style-name="P45">Rotaatioventii<text:span text:style-name="T16">-</text:span>leiden nauhat ja toiminta</text:p>
          </table:table-cell>
          <table:table-cell table:style-name="Taulukko27.B2" office:value-type="string">
            <text:p text:style-name="Taulukko_20_ohje">Tutki kunto ja solmut. Tarkista oikea pituus. Tarkista pylpyrät ja ohjausrenkaat sekä kuoren kiinnityspiste.</text:p>
          </table:table-cell>
          <table:table-cell table:style-name="Taulukko27.B2" office:value-type="string">
            <text:p text:style-name="taulukko_20_ruksi"/>
          </table:table-cell>
        </table:table-row>
        <table:table-row>
          <table:table-cell table:style-name="Taulukko27.A1" office:value-type="string">
            <text:p text:style-name="P45">Kuvun köydet</text:p>
          </table:table-cell>
          <table:table-cell table:style-name="Taulukko27.B2" office:value-type="string">
            <text:p text:style-name="Taulukko_20_ohje">Tarkasta vauriot, kulumat, vapaa kulku, likaisuus, kiinnitysten kunto.</text:p>
          </table:table-cell>
          <table:table-cell table:style-name="Taulukko27.B2" office:value-type="string">
            <text:p text:style-name="taulukko_20_ruksi"/>
          </table:table-cell>
        </table:table-row>
      </table:table>
      <text:p text:style-name="P20"/>
      <text:p text:style-name="P21"/>
      <table:table table:name="Taulukko16" table:style-name="Taulukko16">
        <table:table-column table:style-name="Taulukko16.A"/>
        <table:table-column table:style-name="Taulukko16.B"/>
        <table:table-column table:style-name="Taulukko16.C"/>
        <table:table-row>
          <table:table-cell table:style-name="Taulukko16.A1" office:value-type="string">
            <text:p text:style-name="P34">Järjestelmä / komponentti / alue</text:p>
          </table:table-cell>
          <table:table-cell table:style-name="Taulukko16.A1" office:value-type="string">
            <text:p text:style-name="P34">Tehtävä &amp; Tarkastus yksityiskohtaisesti</text:p>
          </table:table-cell>
          <table:table-cell table:style-name="Taulukko16.C1" office:value-type="string">
            <text:p text:style-name="P34">Kuittaus</text:p>
          </table:table-cell>
        </table:table-row>
        <table:table-row>
          <table:table-cell table:style-name="Taulukko16.A2" table:number-columns-spanned="3" office:value-type="string">
            <text:p text:style-name="P47">2 Poltin</text:p>
          </table:table-cell>
          <table:covered-table-cell/>
          <table:covered-table-cell/>
        </table:table-row>
      </table:table>
      <table:table table:name="Taulukko29" table:style-name="Taulukko29">
        <table:table-column table:style-name="Taulukko29.A"/>
        <table:table-column table:style-name="Taulukko29.B"/>
        <table:table-column table:style-name="Taulukko29.C"/>
        <table:table-row>
          <table:table-cell table:style-name="Taulukko29.A1" office:value-type="string">
            <text:p text:style-name="P45">Järjestelmä<text:span text:style-name="T16"> </text:span>/<text:span text:style-name="T16"> </text:span>komponentti<text:span text:style-name="T16"> </text:span>/<text:span text:style-name="T16"> </text:span>alue</text:p>
          </table:table-cell>
          <table:table-cell table:style-name="Taulukko29.A1" office:value-type="string">
            <text:p text:style-name="Taulukko_20_ohje">Tehtävä &amp; Tarkastus yksityiskohtaisesti</text:p>
          </table:table-cell>
          <table:table-cell table:style-name="Taulukko29.A1" office:value-type="string">
            <text:p text:style-name="taulukko_20_ruksi"/>
          </table:table-cell>
        </table:table-row>
        <table:table-row>
          <table:table-cell table:style-name="Taulukko29.A1" office:value-type="string">
            <text:p text:style-name="P45">Tunnisteet (tyyppi/sarja numerot)</text:p>
          </table:table-cell>
          <table:table-cell table:style-name="Taulukko29.B2" office:value-type="string">
            <text:p text:style-name="Taulukko_20_ohje">Tarkasta että on olemassa ja varmista että tyyppi<text:span text:style-name="T18"> </text:span>/<text:span text:style-name="T18"> </text:span>sarjanumero täsmää asennukseen.</text:p>
          </table:table-cell>
          <table:table-cell table:style-name="Taulukko29.B2" office:value-type="string">
            <text:p text:style-name="taulukko_20_ruksi"/>
          </table:table-cell>
        </table:table-row>
        <table:table-row>
          <table:table-cell table:style-name="Taulukko29.A1" table:number-rows-spanned="5" office:value-type="string">
            <text:p text:style-name="P45">Polttimon kehys</text:p>
          </table:table-cell>
          <table:table-cell table:style-name="Taulukko29.B2" office:value-type="string">
            <text:p text:style-name="Taulukko_20_ohje">Tarkasta hitsaussaumojen kunto halkeamien varalta.</text:p>
          </table:table-cell>
          <table:table-cell table:style-name="Taulukko29.B2" office:value-type="string">
            <text:p text:style-name="taulukko_20_ruksi"/>
          </table:table-cell>
        </table:table-row>
        <table:table-row>
          <table:covered-table-cell table:style-name="Taulukko29.A1"/>
          <table:table-cell table:style-name="Taulukko29.B2" office:value-type="string">
            <text:p text:style-name="Taulukko_20_ohje">Tarkasta putket muodonmuutosten<text:span text:style-name="T18"> </text:span>/<text:span text:style-name="T18"> </text:span>litistymien<text:span text:style-name="T18"> </text:span>/<text:span text:style-name="T18"> </text:span>halkeamien<text:span text:style-name="T18"> </text:span>/ varalta.</text:p>
          </table:table-cell>
          <table:table-cell table:style-name="Taulukko29.B2" office:value-type="string">
            <text:p text:style-name="taulukko_20_ruksi"/>
          </table:table-cell>
        </table:table-row>
        <table:table-row>
          <table:covered-table-cell table:style-name="Taulukko29.A1"/>
          <table:table-cell table:style-name="Taulukko29.B2" office:value-type="string">
            <text:p text:style-name="Taulukko_20_ohje">Tarkasta kehikon kiinnitykset (lämpösuojat, taipuisat kulmat).</text:p>
          </table:table-cell>
          <table:table-cell table:style-name="Taulukko29.B2" office:value-type="string">
            <text:p text:style-name="taulukko_20_ruksi"/>
          </table:table-cell>
        </table:table-row>
        <table:table-row>
          <table:covered-table-cell table:style-name="Taulukko29.A1"/>
          <table:table-cell table:style-name="Taulukko29.B2" office:value-type="string">
            <text:p text:style-name="Taulukko_20_ohje">Tarkasta kehyksen korvakkeet kulumien, murtumien varalta.</text:p>
          </table:table-cell>
          <table:table-cell table:style-name="Taulukko29.B2" office:value-type="string">
            <text:p text:style-name="taulukko_20_ruksi"/>
          </table:table-cell>
        </table:table-row>
        <table:table-row>
          <table:covered-table-cell table:style-name="Taulukko29.A1"/>
          <table:table-cell table:style-name="Taulukko29.B2" office:value-type="string">
            <text:p text:style-name="Taulukko_20_ohje">Tarkasta yleiskunto (korroosio, lämpösuoja)</text:p>
          </table:table-cell>
          <table:table-cell table:style-name="Taulukko29.B2" office:value-type="string">
            <text:p text:style-name="taulukko_20_ruksi"/>
          </table:table-cell>
        </table:table-row>
        <table:table-row>
          <table:table-cell table:style-name="Taulukko29.A1" office:value-type="string">
            <text:p text:style-name="P45">Karabiinin kiinnitys korvake</text:p>
          </table:table-cell>
          <table:table-cell table:style-name="Taulukko29.B2" office:value-type="string">
            <text:p text:style-name="Taulukko_20_ohje">Tarkasta jäykkyys, jakelutukkien kiinnitysten varmistukset.</text:p>
          </table:table-cell>
          <table:table-cell table:style-name="Taulukko29.B2" office:value-type="string">
            <text:p text:style-name="taulukko_20_ruksi"/>
          </table:table-cell>
        </table:table-row>
        <table:table-row>
          <table:table-cell table:style-name="Taulukko29.A1" office:value-type="string">
            <text:p text:style-name="P45">Vuotokoe</text:p>
          </table:table-cell>
          <table:table-cell table:style-name="Taulukko29.B2" office:value-type="string">
            <text:p text:style-name="Taulukko_20_ohje">Suorita polttimen vuotokoe.</text:p>
          </table:table-cell>
          <table:table-cell table:style-name="Taulukko29.B2" office:value-type="string">
            <text:p text:style-name="taulukko_20_ruksi"/>
          </table:table-cell>
        </table:table-row>
        <table:table-row>
          <table:table-cell table:style-name="Taulukko29.A1" office:value-type="string">
            <text:p text:style-name="P45">Letkut</text:p>
          </table:table-cell>
          <table:table-cell table:style-name="Taulukko29.B2" office:value-type="string">
            <text:p text:style-name="Taulukko_20_ohje">Tarkasta kaikki letkut kulumien, vaurioiden, vuotojen sekä eliniän suhteen. Tarkasta kunto ja oikea toiminta.</text:p>
          </table:table-cell>
          <table:table-cell table:style-name="Taulukko29.B2" office:value-type="string">
            <text:p text:style-name="taulukko_20_ruksi"/>
          </table:table-cell>
        </table:table-row>
        <table:table-row>
          <table:table-cell table:style-name="Taulukko29.A1" office:value-type="string">
            <text:p text:style-name="P45">Painemittari</text:p>
          </table:table-cell>
          <table:table-cell table:style-name="Taulukko29.B2" office:value-type="string">
            <text:p text:style-name="Taulukko_20_ohje">Tarkasta painemittarin näyttö, että se näyttää nollaa kun painetta ei ole, painemittarin suojalasi paikallaan.</text:p>
          </table:table-cell>
          <table:table-cell table:style-name="Taulukko29.B2" office:value-type="string">
            <text:p text:style-name="taulukko_20_ruksi"/>
          </table:table-cell>
        </table:table-row>
        <text:soft-page-break/>
        <table:table-row>
          <table:table-cell table:style-name="Taulukko29.A1" office:value-type="string">
            <text:p text:style-name="P45">Pilotti liekit ja venttiilit </text:p>
          </table:table-cell>
          <table:table-cell table:style-name="Taulukko29.B2" office:value-type="string">
            <text:p text:style-name="Taulukko_20_ohje">Tarkasta sulkeutuminen, vapaa liike, oikeat toiminnot, voitele tarvittaessa.</text:p>
          </table:table-cell>
          <table:table-cell table:style-name="Taulukko29.B2" office:value-type="string">
            <text:p text:style-name="taulukko_20_ruksi"/>
          </table:table-cell>
        </table:table-row>
        <table:table-row>
          <table:table-cell table:style-name="Taulukko29.A1" office:value-type="string">
            <text:p text:style-name="P45">Karjapolttimet venttiilit<text:span text:style-name="T18"> </text:span>/<text:span text:style-name="T18"> </text:span>poltin</text:p>
          </table:table-cell>
          <table:table-cell table:style-name="Taulukko29.B2" office:value-type="string">
            <text:p text:style-name="Taulukko_20_ohje">Tarkasta sulkeutuminen, vapaa liike, oikeat toiminnot, voitele tarvittaessa.</text:p>
          </table:table-cell>
          <table:table-cell table:style-name="Taulukko29.B2" office:value-type="string">
            <text:p text:style-name="taulukko_20_ruksi"/>
          </table:table-cell>
        </table:table-row>
        <table:table-row>
          <table:table-cell table:style-name="Taulukko29.A1" office:value-type="string">
            <text:p text:style-name="P45">Pääpoltin / venttiilit</text:p>
          </table:table-cell>
          <table:table-cell table:style-name="Taulukko29.B2" office:value-type="string">
            <text:p text:style-name="Taulukko_20_ohje">Tarkasta sulkeutuminen, vapaa liike, oikeat toiminnot, voitele tarvittaessa.</text:p>
          </table:table-cell>
          <table:table-cell table:style-name="Taulukko29.B2" office:value-type="string">
            <text:p text:style-name="taulukko_20_ruksi"/>
          </table:table-cell>
        </table:table-row>
        <table:table-row>
          <table:table-cell table:style-name="Taulukko29.A1" office:value-type="string">
            <text:p text:style-name="P45">Kierukat</text:p>
          </table:table-cell>
          <table:table-cell table:style-name="Taulukko29.B2" office:value-type="string">
            <text:p text:style-name="Taulukko_20_ohje">Tarkasta vauriot, vääntymät, kiinnitykset. Tarkasta hitsisaumat murtumien suhteen.</text:p>
          </table:table-cell>
          <table:table-cell table:style-name="Taulukko29.B2" office:value-type="string">
            <text:p text:style-name="taulukko_20_ruksi"/>
          </table:table-cell>
        </table:table-row>
        <table:table-row>
          <table:table-cell table:style-name="Taulukko29.A1" office:value-type="string">
            <text:p text:style-name="P45">Polttoainetankit</text:p>
          </table:table-cell>
          <table:table-cell table:style-name="Taulukko29.B2" office:value-type="string">
            <text:p text:style-name="Taulukko_20_ohje">Tarkasta että tyyppi oikein, tarkasta päiväykset (tarpeen mukaan)</text:p>
          </table:table-cell>
          <table:table-cell table:style-name="Taulukko29.B2" office:value-type="string">
            <text:p text:style-name="taulukko_20_ruksi"/>
          </table:table-cell>
        </table:table-row>
      </table:table>
      <text:p text:style-name="P20"/>
      <text:p text:style-name="P21"/>
      <table:table table:name="Taulukko28" table:style-name="Taulukko28">
        <table:table-column table:style-name="Taulukko28.A"/>
        <table:table-column table:style-name="Taulukko28.B"/>
        <table:table-column table:style-name="Taulukko28.C"/>
        <table:table-row>
          <table:table-cell table:style-name="Taulukko28.A1" office:value-type="string">
            <text:p text:style-name="P34">Järjestelmä / komponentti / alue</text:p>
          </table:table-cell>
          <table:table-cell table:style-name="Taulukko28.A1" office:value-type="string">
            <text:p text:style-name="P34">Tehtävä &amp; Tarkastus yksityiskohtaisesti</text:p>
          </table:table-cell>
          <table:table-cell table:style-name="Taulukko28.C1" office:value-type="string">
            <text:p text:style-name="P34">Kuittaus</text:p>
          </table:table-cell>
        </table:table-row>
        <table:table-row>
          <table:table-cell table:style-name="Taulukko28.A2" table:number-columns-spanned="3" office:value-type="string">
            <text:p text:style-name="P47">3. Kori</text:p>
          </table:table-cell>
          <table:covered-table-cell/>
          <table:covered-table-cell/>
        </table:table-row>
      </table:table>
      <table:table table:name="Taulukko31" table:style-name="Taulukko31">
        <table:table-column table:style-name="Taulukko31.A"/>
        <table:table-column table:style-name="Taulukko31.B"/>
        <table:table-column table:style-name="Taulukko31.C"/>
        <table:table-row>
          <table:table-cell table:style-name="Taulukko31.A1" office:value-type="string">
            <text:p text:style-name="P45">Järjestelmä<text:span text:style-name="T16"> </text:span>/<text:span text:style-name="T16"> </text:span>komponentti<text:span text:style-name="T16"> </text:span>/<text:span text:style-name="T16"> </text:span>alue</text:p>
          </table:table-cell>
          <table:table-cell table:style-name="Taulukko31.A1" office:value-type="string">
            <text:p text:style-name="Taulukko_20_ohje">Tehtävä &amp; Tarkastus yksityiskohtaisesti</text:p>
          </table:table-cell>
          <table:table-cell table:style-name="Taulukko31.A1" office:value-type="string">
            <text:p text:style-name="taulukko_20_ruksi"/>
          </table:table-cell>
        </table:table-row>
        <table:table-row>
          <table:table-cell table:style-name="Taulukko31.A1" office:value-type="string">
            <text:p text:style-name="P45">Tunnisteet (tyyppi<text:span text:style-name="T16"> </text:span>/<text:span text:style-name="T16"> </text:span>sarja numerot)</text:p>
          </table:table-cell>
          <table:table-cell table:style-name="Taulukko31.B2" office:value-type="string">
            <text:p text:style-name="Taulukko_20_ohje">Tarkasta että on olemassa ja varmista että tyyppi/sarjanumero täsmää asennukseen.</text:p>
          </table:table-cell>
          <table:table-cell table:style-name="Taulukko31.B2" office:value-type="string">
            <text:p text:style-name="taulukko_20_ruksi"/>
          </table:table-cell>
        </table:table-row>
        <table:table-row>
          <table:table-cell table:style-name="Taulukko31.A1" office:value-type="string">
            <text:p text:style-name="P45">Korin runko</text:p>
          </table:table-cell>
          <table:table-cell table:style-name="Taulukko31.B2" office:value-type="string">
            <text:p text:style-name="Taulukko_20_ohje">Tarkasta korin rungon yleiskunto. Tarkasta kudos kunnon suhteen, murtumat/reiät. Korin sisäpinnassa ei saa olla teräviä kohtia</text:p>
          </table:table-cell>
          <table:table-cell table:style-name="Taulukko31.B2" office:value-type="string">
            <text:p text:style-name="taulukko_20_ruksi"/>
          </table:table-cell>
        </table:table-row>
        <table:table-row>
          <table:table-cell table:style-name="Taulukko31.A1" office:value-type="string">
            <text:p text:style-name="P45">Korin vaijerit</text:p>
          </table:table-cell>
          <table:table-cell table:style-name="Taulukko31.B2" office:value-type="string">
            <text:p text:style-name="Taulukko_20_ohje">Tarkasta vauriot, tarkasta renkaat.</text:p>
          </table:table-cell>
          <table:table-cell table:style-name="Taulukko31.B2" office:value-type="string">
            <text:p text:style-name="taulukko_20_ruksi"/>
          </table:table-cell>
        </table:table-row>
        <table:table-row>
          <table:table-cell table:style-name="Taulukko31.A1" office:value-type="string">
            <text:p text:style-name="P45">Karabiini haat</text:p>
          </table:table-cell>
          <table:table-cell table:style-name="Taulukko31.B2" office:value-type="string">
            <text:p text:style-name="Taulukko_20_ohje">Tarkasta vauriot. Karabineerien lukitus toimii oikein.</text:p>
          </table:table-cell>
          <table:table-cell table:style-name="Taulukko31.B2" office:value-type="string">
            <text:p text:style-name="taulukko_20_ruksi"/>
          </table:table-cell>
        </table:table-row>
        <table:table-row>
          <table:table-cell table:style-name="Taulukko31.A1" office:value-type="string">
            <text:p text:style-name="P45">Korin lattia</text:p>
          </table:table-cell>
          <table:table-cell table:style-name="Taulukko31.B2" office:value-type="string">
            <text:p text:style-name="Taulukko_20_ohje">Tarkasta vauriot, murtumat.</text:p>
          </table:table-cell>
          <table:table-cell table:style-name="Taulukko31.B2" office:value-type="string">
            <text:p text:style-name="taulukko_20_ruksi"/>
          </table:table-cell>
        </table:table-row>
        <table:table-row>
          <table:table-cell table:style-name="Taulukko31.A1" office:value-type="string">
            <text:p text:style-name="P45">Johteet</text:p>
          </table:table-cell>
          <table:table-cell table:style-name="Taulukko31.B2" office:value-type="string">
            <text:p text:style-name="Taulukko_20_ohje">Tarkasta vaurioiden varalta.</text:p>
          </table:table-cell>
          <table:table-cell table:style-name="Taulukko31.B2" office:value-type="string">
            <text:p text:style-name="taulukko_20_ruksi"/>
          </table:table-cell>
        </table:table-row>
        <table:table-row>
          <table:table-cell table:style-name="Taulukko31.A1" office:value-type="string">
            <text:p text:style-name="P45">Nahkareuna</text:p>
          </table:table-cell>
          <table:table-cell table:style-name="Taulukko31.B2" office:value-type="string">
            <text:p text:style-name="Taulukko_20_ohje">Tarkasta vauriot, kulumat ja kiinnitys lattiaan.</text:p>
          </table:table-cell>
          <table:table-cell table:style-name="Taulukko31.B2" office:value-type="string">
            <text:p text:style-name="taulukko_20_ruksi"/>
          </table:table-cell>
        </table:table-row>
        <table:table-row>
          <table:table-cell table:style-name="Taulukko31.A1" office:value-type="string">
            <text:p text:style-name="P45">Köysi kahvat</text:p>
          </table:table-cell>
          <table:table-cell table:style-name="Taulukko31.B2" office:value-type="string">
            <text:p text:style-name="Taulukko_20_ohje">Tarkasta vauriot, kiinnitysten kunto.</text:p>
          </table:table-cell>
          <table:table-cell table:style-name="Taulukko31.B2" office:value-type="string">
            <text:p text:style-name="taulukko_20_ruksi"/>
          </table:table-cell>
        </table:table-row>
        <table:table-row>
          <table:table-cell table:style-name="Taulukko31.A1" office:value-type="string">
            <text:p text:style-name="P45">Pullojen kiinnitykst</text:p>
          </table:table-cell>
          <table:table-cell table:style-name="Taulukko31.B2" office:value-type="string">
            <text:p text:style-name="Taulukko_20_ohje">Tarkasta vauriot, vanheneminen.</text:p>
          </table:table-cell>
          <table:table-cell table:style-name="Taulukko31.B2" office:value-type="string">
            <text:p text:style-name="taulukko_20_ruksi"/>
          </table:table-cell>
        </table:table-row>
        <text:soft-page-break/>
        <table:table-row>
          <table:table-cell table:style-name="Taulukko31.A1" office:value-type="string">
            <text:p text:style-name="P45">Reunan pehmuste reunat</text:p>
          </table:table-cell>
          <table:table-cell table:style-name="Taulukko31.B2" office:value-type="string">
            <text:p text:style-name="Taulukko_20_ohje">Tarkasta vauriot ja kulumat.</text:p>
          </table:table-cell>
          <table:table-cell table:style-name="Taulukko31.B2" office:value-type="string">
            <text:p text:style-name="taulukko_20_ruksi"/>
          </table:table-cell>
        </table:table-row>
        <table:table-row>
          <table:table-cell table:style-name="Taulukko31.A1" office:value-type="string">
            <text:p text:style-name="P45">Polttimet tukitangot </text:p>
          </table:table-cell>
          <table:table-cell table:style-name="Taulukko31.B2" office:value-type="string">
            <text:p text:style-name="Taulukko_20_ohje">Tarkasta vauriot, kulumat ja murtumat.</text:p>
          </table:table-cell>
          <table:table-cell table:style-name="Taulukko31.B2" office:value-type="string">
            <text:p text:style-name="taulukko_20_ruksi"/>
          </table:table-cell>
        </table:table-row>
        <table:table-row>
          <table:table-cell table:style-name="Taulukko31.A1" office:value-type="string">
            <text:p text:style-name="P45">Polttimen tukien pehmusteet</text:p>
          </table:table-cell>
          <table:table-cell table:style-name="Taulukko31.B2" office:value-type="string">
            <text:p text:style-name="Taulukko_20_ohje">Tarkasta vauriot ja kulumat.</text:p>
          </table:table-cell>
          <table:table-cell table:style-name="Taulukko31.B2" office:value-type="string">
            <text:p text:style-name="taulukko_20_ruksi"/>
          </table:table-cell>
        </table:table-row>
        <table:table-row>
          <table:table-cell table:style-name="Taulukko31.A1" office:value-type="string">
            <text:p text:style-name="P45">Korin varusteet</text:p>
          </table:table-cell>
          <table:table-cell table:style-name="Taulukko31.B2" office:value-type="string">
            <text:p text:style-name="Taulukko_20_ohje">Tarkasta että ovat olemassa ja toimivia.</text:p>
          </table:table-cell>
          <table:table-cell table:style-name="Taulukko31.B2" office:value-type="string">
            <text:p text:style-name="taulukko_20_ruksi"/>
          </table:table-cell>
        </table:table-row>
        <table:table-row>
          <table:table-cell table:style-name="Taulukko31.A1" office:value-type="string">
            <text:p text:style-name="P45">Ohjaajan kiinnipitovälineet </text:p>
          </table:table-cell>
          <table:table-cell table:style-name="Taulukko31.B2" office:value-type="string">
            <text:p text:style-name="Taulukko_20_ohje">Tarkasta kiinnitykset ja kunto.</text:p>
          </table:table-cell>
          <table:table-cell table:style-name="Taulukko31.B2" office:value-type="string">
            <text:p text:style-name="taulukko_20_ruksi"/>
          </table:table-cell>
        </table:table-row>
        <table:table-row>
          <table:table-cell table:style-name="Taulukko31.A1" office:value-type="string">
            <text:p text:style-name="P45">Tulensammutin</text:p>
          </table:table-cell>
          <table:table-cell table:style-name="Taulukko31.B2" office:value-type="string">
            <text:p text:style-name="Taulukko_20_ohje">Tarkasta voimassaolopäiväys ja suojuksen kunto.</text:p>
          </table:table-cell>
          <table:table-cell table:style-name="Taulukko31.B2" office:value-type="string">
            <text:p text:style-name="taulukko_20_ruksi"/>
          </table:table-cell>
        </table:table-row>
        <table:table-row>
          <table:table-cell table:style-name="Taulukko31.A1" office:value-type="string">
            <text:p text:style-name="P45">Ensiapu laukku</text:p>
          </table:table-cell>
          <table:table-cell table:style-name="Taulukko31.B2" office:value-type="string">
            <text:p text:style-name="Taulukko_20_ohje">Tarkasta voimassaolopäiväys ja sisällön täydellisyys.</text:p>
          </table:table-cell>
          <table:table-cell table:style-name="Taulukko31.B2" office:value-type="string">
            <text:p text:style-name="taulukko_20_ruksi"/>
          </table:table-cell>
        </table:table-row>
      </table:table>
      <text:p text:style-name="P20"/>
      <table:table table:name="Taulukko30" table:style-name="Taulukko30">
        <table:table-column table:style-name="Taulukko30.A"/>
        <table:table-column table:style-name="Taulukko30.B"/>
        <table:table-column table:style-name="Taulukko30.C"/>
        <table:table-row>
          <table:table-cell table:style-name="Taulukko30.A1" office:value-type="string">
            <text:p text:style-name="P46">Järjestelmä / komponentti / alue</text:p>
          </table:table-cell>
          <table:table-cell table:style-name="Taulukko30.A1" office:value-type="string">
            <text:p text:style-name="P46">Tehtävä &amp; Tarkastus yksityiskohtaisesti</text:p>
          </table:table-cell>
          <table:table-cell table:style-name="Taulukko30.C1" office:value-type="string">
            <text:p text:style-name="P46">Kuittaus</text:p>
          </table:table-cell>
        </table:table-row>
        <table:table-row>
          <table:table-cell table:style-name="Taulukko30.A2" table:number-columns-spanned="3" office:value-type="string">
            <text:p text:style-name="P48">4. Polttoainetankit</text:p>
          </table:table-cell>
          <table:covered-table-cell/>
          <table:covered-table-cell/>
        </table:table-row>
      </table:table>
      <table:table table:name="Taulukko33" table:style-name="Taulukko33">
        <table:table-column table:style-name="Taulukko33.A"/>
        <table:table-column table:style-name="Taulukko33.B"/>
        <table:table-column table:style-name="Taulukko33.C"/>
        <table:table-row>
          <table:table-cell table:style-name="Taulukko33.A1" office:value-type="string">
            <text:p text:style-name="P45">Järjestelmä<text:span text:style-name="T18"> </text:span>/<text:span text:style-name="T18"> </text:span>komponentti<text:span text:style-name="T18"> </text:span>/<text:span text:style-name="T18"> </text:span>alue</text:p>
          </table:table-cell>
          <table:table-cell table:style-name="Taulukko33.A1" office:value-type="string">
            <text:p text:style-name="Taulukko_20_ohje">Tehtävä &amp; Tarkastus yksityiskohtaisesti</text:p>
          </table:table-cell>
          <table:table-cell table:style-name="Taulukko33.A1" office:value-type="string">
            <text:p text:style-name="taulukko_20_ruksi"/>
          </table:table-cell>
        </table:table-row>
        <table:table-row>
          <table:table-cell table:style-name="Taulukko33.A1" office:value-type="string">
            <text:p text:style-name="P45">Tunnisteet (tyyppi<text:span text:style-name="T18"> </text:span>/<text:span text:style-name="T18"> </text:span>sarja numerot)</text:p>
          </table:table-cell>
          <table:table-cell table:style-name="Taulukko33.B2" office:value-type="string">
            <text:p text:style-name="Taulukko_20_ohje">Tarkasta että on olemassa.</text:p>
          </table:table-cell>
          <table:table-cell table:style-name="Taulukko33.B2" office:value-type="string">
            <text:p text:style-name="taulukko_20_ruksi"/>
          </table:table-cell>
        </table:table-row>
        <table:table-row>
          <table:table-cell table:style-name="Taulukko33.A1" office:value-type="string">
            <text:p text:style-name="P45">Pullot</text:p>
          </table:table-cell>
          <table:table-cell table:style-name="Taulukko33.B2" office:value-type="string">
            <text:p text:style-name="Taulukko_20_ohje">Tarkasta pullojen säännöllisten tarkastusten voimassaolo (esim 10 vuoden tarkas tus)</text:p>
          </table:table-cell>
          <table:table-cell table:style-name="Taulukko33.B2" office:value-type="string">
            <text:p text:style-name="taulukko_20_ruksi"/>
          </table:table-cell>
        </table:table-row>
        <table:table-row>
          <table:table-cell table:style-name="Taulukko33.A1" office:value-type="string">
            <text:p text:style-name="P45">Pullon paineastia</text:p>
          </table:table-cell>
          <table:table-cell table:style-name="Taulukko33.B2" office:value-type="string">
            <text:p text:style-name="Taulukko_20_ohje">Tarkasta vauriot, korroosio.</text:p>
          </table:table-cell>
          <table:table-cell table:style-name="Taulukko33.B2" office:value-type="string">
            <text:p text:style-name="taulukko_20_ruksi"/>
          </table:table-cell>
        </table:table-row>
        <table:table-row>
          <table:table-cell table:style-name="Taulukko33.A1" table:number-rows-spanned="2" office:value-type="string">
            <text:p text:style-name="P45">Neste venttiilit</text:p>
          </table:table-cell>
          <table:table-cell table:style-name="Taulukko33.B2" office:value-type="string">
            <text:p text:style-name="Taulukko_20_ohje">Tarkasta vauriot, korroosio, oikea toiminta.</text:p>
          </table:table-cell>
          <table:table-cell table:style-name="Taulukko33.B2" office:value-type="string">
            <text:p text:style-name="taulukko_20_ruksi"/>
          </table:table-cell>
        </table:table-row>
        <table:table-row>
          <table:covered-table-cell table:style-name="Taulukko33.A1"/>
          <table:table-cell table:style-name="Taulukko33.B2" office:value-type="string">
            <text:p text:style-name="Taulukko_20_ohje">Tarkasta O-renkaat, voitele/vaihda tarvittaessa.</text:p>
          </table:table-cell>
          <table:table-cell table:style-name="Taulukko33.B2" office:value-type="string">
            <text:p text:style-name="taulukko_20_ruksi"/>
          </table:table-cell>
        </table:table-row>
        <table:table-row>
          <table:table-cell table:style-name="Taulukko33.A1" office:value-type="string">
            <text:p text:style-name="P45">Nesteen määrämittari<text:span text:style-name="T17">t</text:span></text:p>
          </table:table-cell>
          <table:table-cell table:style-name="Taulukko33.B2" office:value-type="string">
            <text:p text:style-name="Taulukko_20_ohje">(jos on) Tarkasta vauriot, korroosio, oikea toiminta.</text:p>
          </table:table-cell>
          <table:table-cell table:style-name="Taulukko33.B2" office:value-type="string">
            <text:p text:style-name="taulukko_20_ruksi"/>
          </table:table-cell>
        </table:table-row>
        <table:table-row>
          <table:table-cell table:style-name="Taulukko33.A1" office:value-type="string">
            <text:p text:style-name="P45">Polttoaineen määrämittarit</text:p>
          </table:table-cell>
          <table:table-cell table:style-name="Taulukko33.B2" office:value-type="string">
            <text:p text:style-name="Taulukko_20_ohje">(jos on) Tarkasta vauriot, korroosio, vapaa liike.</text:p>
          </table:table-cell>
          <table:table-cell table:style-name="Taulukko33.B2" office:value-type="string">
            <text:p text:style-name="taulukko_20_ruksi"/>
          </table:table-cell>
        </table:table-row>
        <text:soft-page-break/>
        <table:table-row>
          <table:table-cell table:style-name="Taulukko33.A1" table:number-rows-spanned="2" office:value-type="string">
            <text:p text:style-name="P45">Pilottiliekin venttiili </text:p>
          </table:table-cell>
          <table:table-cell table:style-name="Taulukko33.B2" office:value-type="string">
            <text:p text:style-name="Taulukko_20_ohje">Tarkasta vauriot, korroosio, oikea toiminta (sisältäen säätimen).</text:p>
          </table:table-cell>
          <table:table-cell table:style-name="Taulukko33.B2" office:value-type="string">
            <text:p text:style-name="taulukko_20_ruksi"/>
          </table:table-cell>
        </table:table-row>
        <table:table-row>
          <table:covered-table-cell table:style-name="Taulukko33.A1"/>
          <table:table-cell table:style-name="Taulukko33.B2" office:value-type="string">
            <text:p text:style-name="Taulukko_20_ohje">Tarkasta pikairrotus liittimen oikea toiminta, tiivisteet.</text:p>
          </table:table-cell>
          <table:table-cell table:style-name="Taulukko33.B2" office:value-type="string">
            <text:p text:style-name="taulukko_20_ruksi"/>
          </table:table-cell>
        </table:table-row>
        <table:table-row>
          <table:table-cell table:style-name="Taulukko33.A1" office:value-type="string">
            <text:p text:style-name="P45">Pullon pehmusteet</text:p>
          </table:table-cell>
          <table:table-cell table:style-name="Taulukko33.B2" office:value-type="string">
            <text:p text:style-name="Taulukko_20_ohje">Tarkasta vaurioiden varalta.</text:p>
          </table:table-cell>
          <table:table-cell table:style-name="Taulukko33.B2" office:value-type="string">
            <text:p text:style-name="taulukko_20_ruksi"/>
          </table:table-cell>
        </table:table-row>
        <table:table-row>
          <table:table-cell table:style-name="Taulukko33.A1" office:value-type="string">
            <text:p text:style-name="P45">Varoventtiili</text:p>
          </table:table-cell>
          <table:table-cell table:style-name="Taulukko33.B2" office:value-type="string">
            <text:p text:style-name="Taulukko_20_ohje">Tarkasta että ei näy merkkejä ylipaineistuksesta.</text:p>
          </table:table-cell>
          <table:table-cell table:style-name="Taulukko33.B2" office:value-type="string">
            <text:p text:style-name="taulukko_20_ruksi"/>
          </table:table-cell>
        </table:table-row>
        <table:table-row>
          <table:table-cell table:style-name="Taulukko33.A1" table:number-rows-spanned="2" office:value-type="string">
            <text:p text:style-name="P45">Kokoonpano</text:p>
          </table:table-cell>
          <table:table-cell table:style-name="Taulukko33.B2" office:value-type="string">
            <text:p text:style-name="Taulukko_20_ohje">Tarkasta, tee kaikille paineistetuille liitoksille vuotokoe käyttäen vuodon ilmaisinta.</text:p>
          </table:table-cell>
          <table:table-cell table:style-name="Taulukko33.B2" office:value-type="string">
            <text:p text:style-name="taulukko_20_ruksi"/>
          </table:table-cell>
        </table:table-row>
        <table:table-row>
          <table:covered-table-cell table:style-name="Taulukko33.A1"/>
          <table:table-cell table:style-name="Taulukko33.B2" office:value-type="string">
            <text:p text:style-name="Taulukko_20_ohje">Suorita toimintakoe</text:p>
          </table:table-cell>
          <table:table-cell table:style-name="Taulukko33.B2" office:value-type="string">
            <text:p text:style-name="taulukko_20_ruksi"/>
          </table:table-cell>
        </table:table-row>
      </table:table>
      <text:p text:style-name="P20"/>
      <text:p text:style-name="P22"/>
      <table:table table:name="Taulukko32" table:style-name="Taulukko32">
        <table:table-column table:style-name="Taulukko32.A"/>
        <table:table-column table:style-name="Taulukko32.B"/>
        <table:table-column table:style-name="Taulukko32.C"/>
        <table:table-row>
          <table:table-cell table:style-name="Taulukko32.A1" office:value-type="string">
            <text:p text:style-name="P46">Järjestelmä / komponentti / alue</text:p>
          </table:table-cell>
          <table:table-cell table:style-name="Taulukko32.A1" office:value-type="string">
            <text:p text:style-name="P46">Tehtävä &amp; Tarkastus yksityiskohtaisesti</text:p>
          </table:table-cell>
          <table:table-cell table:style-name="Taulukko32.C1" office:value-type="string">
            <text:p text:style-name="P46">Kuittaus</text:p>
          </table:table-cell>
        </table:table-row>
        <table:table-row>
          <table:table-cell table:style-name="Taulukko32.A2" table:number-columns-spanned="3" office:value-type="string">
            <text:p text:style-name="P48">5. Lisävarusteet</text:p>
          </table:table-cell>
          <table:covered-table-cell/>
          <table:covered-table-cell/>
        </table:table-row>
      </table:table>
      <table:table table:name="Taulukko35" table:style-name="Taulukko35">
        <table:table-column table:style-name="Taulukko35.A"/>
        <table:table-column table:style-name="Taulukko35.B"/>
        <table:table-column table:style-name="Taulukko35.C"/>
        <table:table-row>
          <table:table-cell table:style-name="Taulukko35.A1" office:value-type="string">
            <text:p text:style-name="P45">Järjestelmä<text:span text:style-name="T17"> </text:span>/<text:span text:style-name="T17"> </text:span>komponentti<text:span text:style-name="T17"> </text:span>/<text:span text:style-name="T17"> </text:span>alue</text:p>
          </table:table-cell>
          <table:table-cell table:style-name="Taulukko35.A1" office:value-type="string">
            <text:p text:style-name="Taulukko_20_ohje">Tehtävä &amp; Tarkastus yksityiskohtaisesti</text:p>
          </table:table-cell>
          <table:table-cell table:style-name="Taulukko35.A1" office:value-type="string">
            <text:p text:style-name="taulukko_20_ruksi"/>
          </table:table-cell>
        </table:table-row>
        <table:table-row>
          <table:table-cell table:style-name="Taulukko35.A1" office:value-type="string">
            <text:p text:style-name="P45">Mittarit </text:p>
          </table:table-cell>
          <table:table-cell table:style-name="Taulukko35.B2" office:value-type="string">
            <text:p text:style-name="Taulukko_20_ohje">Suorita toimintakoe. </text:p>
          </table:table-cell>
          <table:table-cell table:style-name="Taulukko35.B2" office:value-type="string">
            <text:p text:style-name="taulukko_20_ruksi"/>
          </table:table-cell>
        </table:table-row>
        <table:table-row>
          <table:table-cell table:style-name="Taulukko35.A1" office:value-type="string">
            <text:p text:style-name="P45">Pikairroitus </text:p>
          </table:table-cell>
          <table:table-cell table:style-name="Taulukko35.B2" office:value-type="string">
            <text:p text:style-name="Taulukko_20_ohje">Toimintakoe ja tarkasta haat, ohjaukset ja köydet kulumien ja kunnun osalta. Tar kasta että karabiinihaat ovat vahingoittumattomat ja toimivat oikein.</text:p>
          </table:table-cell>
          <table:table-cell table:style-name="Taulukko35.B2" office:value-type="string">
            <text:p text:style-name="taulukko_20_ruksi"/>
          </table:table-cell>
        </table:table-row>
        <table:table-row>
          <table:table-cell table:style-name="Taulukko35.A1" office:value-type="string">
            <text:p text:style-name="P45">Yhteydenpito<text:span text:style-name="T17">-</text:span>välineet<text:span text:style-name="T17"> </text:span>/</text:p>
          </table:table-cell>
          <table:table-cell table:style-name="Taulukko35.B2" office:value-type="string">
            <text:p text:style-name="Taulukko_20_ohje">Suorita toimintakoe. </text:p>
          </table:table-cell>
          <table:table-cell table:style-name="Taulukko35.B2" office:value-type="string">
            <text:p text:style-name="taulukko_20_ruksi"/>
          </table:table-cell>
        </table:table-row>
        <table:table-row>
          <table:table-cell table:style-name="Taulukko35.A1" office:value-type="string">
            <text:p text:style-name="P45">Transponderi</text:p>
          </table:table-cell>
          <table:table-cell table:style-name="Taulukko35.B2" office:value-type="string">
            <text:p text:style-name="Taulukko_20_ohje">Suorita toimintakoe. </text:p>
          </table:table-cell>
          <table:table-cell table:style-name="Taulukko35.B2" office:value-type="string">
            <text:p text:style-name="taulukko_20_ruksi"/>
          </table:table-cell>
        </table:table-row>
      </table:table>
      <text:p text:style-name="P20"/>
      <text:p text:style-name="P20"/>
      <text:p text:style-name="P17"><text:span text:style-name="Default_20_Paragraph_20_Font"><text:span text:style-name="T14">---- loppu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Nebraska" svg:font-family="Nebraska"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fi" fo:country="FI" fo:font-style="normal" style:text-underline-style="none" fo:font-weight="normal" style:letter-kerning="true" style:font-name-asian="Arial Unicode MS"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i" fo:country="FI" fo:font-style="normal" style:text-underline-style="none" fo:font-weight="normal" style:letter-kerning="true" fo:background-color="transparent" style:font-name-asian="Arial Unicode MS"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fo:color="#000000" loext:opacity="100%" style:font-name="Arial1" fo:font-family="Arial" style:font-family-generic="swiss"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size="16pt" fo:font-weight="bold" style:font-size-asian="16pt" style:font-weight-asian="bold" style:font-name-complex="Arial1"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101cm" fo:margin-bottom="0.049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class="extra">
      <style:paragraph-properties fo:hyphenation-ladder-count="no-limit" text:number-lines="false" text:line-number="0"/>
      <style:text-properties style:font-name="Arial1" fo:font-family="Arial" style:font-family-generic="swiss" style:font-pitch="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ulukko_20_item" style:display-name="taulukko item" style:family="paragraph" style:parent-style-name="Standard">
      <style:paragraph-properties fo:hyphenation-ladder-count="no-limit" style:snap-to-layout-grid="false"/>
      <style:text-properties fo:font-size="10pt" style:font-size-asian="10pt" fo:hyphenate="false" loext:hyphenation-no-caps="false" loext:hyphenation-no-last-word="false" loext:hyphenation-word-char-count="no-limit" loext:hyphenation-zone="no-limit"/>
    </style:style>
    <style:style style:name="taulukko_20_ruksi" style:display-name="taulukko ruksi" style:family="paragraph" style:parent-style-name="Standard">
      <style:paragraph-properties fo:margin-top="0.3cm" fo:margin-bottom="0.199cm" style:contextual-spacing="false" fo:text-align="center" style:justify-single-word="false" fo:hyphenation-ladder-count="no-limit" style:snap-to-layout-grid="false"/>
      <style:text-properties fo:font-size="18pt" fo:language="en" fo:country="GB" style:font-size-asian="18pt" fo:hyphenate="false" loext:hyphenation-no-caps="false" loext:hyphenation-no-last-word="false" loext:hyphenation-word-char-count="no-limit" loext:hyphenation-zone="no-limit"/>
    </style:style>
    <style:style style:name="Selite" style:family="paragraph" style:parent-style-name="Standard">
      <style:paragraph-properties fo:hyphenation-ladder-count="no-limit"/>
      <style:text-properties fo:font-size="9pt" style:font-size-asian="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Ohje" style:family="paragraph" style:parent-style-name="Standard">
      <style:paragraph-properties fo:hyphenation-ladder-count="no-limit" style:snap-to-layout-grid="false"/>
      <style:text-properties fo:font-size="9pt" style:font-size-asian="9pt" fo:hyphenate="false" loext:hyphenation-no-caps="false" loext:hyphenation-no-last-word="false" loext:hyphenation-word-char-count="no-limit" loext:hyphenation-zone="no-limit"/>
    </style:style>
    <style:style style:name="taulukko_20_otsikko_20_pieni" style:display-name="taulukko otsikko pieni" style:family="paragraph" style:parent-style-name="taulukko_20_item">
      <style:paragraph-properties fo:hyphenation-ladder-count="no-limit"/>
      <style:text-properties fo:font-size="9pt" fo:font-weight="bold" style:font-size-asian="9pt" style:font-weight-asian="bold" fo:hyphenate="false" loext:hyphenation-no-caps="false" loext:hyphenation-no-last-word="false" loext:hyphenation-word-char-count="no-limit" loext:hyphenation-zone="no-limit"/>
    </style:style>
    <style:style style:name="Taulukko_20_otsikko_20_rivi" style:display-name="Taulukko otsikko rivi" style:family="paragraph" style:parent-style-name="taulukko_20_otsikko_20_pieni">
      <style:paragraph-properties fo:margin-top="0cm" fo:margin-bottom="0.101cm" style:contextual-spacing="false" fo:hyphenation-ladder-count="no-limit"/>
      <style:text-properties fo:font-size="12pt" style:font-size-asian="12pt" fo:hyphenate="false" loext:hyphenation-no-caps="false" loext:hyphenation-no-last-word="false" loext:hyphenation-word-char-count="no-limit" loext:hyphenation-zone="no-limit"/>
    </style:style>
    <style:style style:name="Taulukossa_20_viite" style:display-name="Taulukossa viite" style:family="paragraph" style:parent-style-name="Header">
      <style:paragraph-properties fo:hyphenation-ladder-count="no-limit"/>
      <style:text-properties style:font-name="Tahoma" fo:font-family="Tahoma" style:font-family-generic="swiss" style:font-pitch="variable" fo:font-size="9pt" style:font-size-asian="9pt" fo:hyphenate="false" loext:hyphenation-no-caps="false" loext:hyphenation-no-last-word="false" loext:hyphenation-word-char-count="no-limit" loext:hyphenation-zone="no-limit"/>
    </style:style>
    <style:style style:name="Taulukossa_20_syöte" style:display-name="Taulukossa syöte" style:family="paragraph" style:parent-style-name="Taulukossa_20_viite">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Tauluko_20_kysymys" style:display-name="Tauluko kysymys" style:family="paragraph" style:parent-style-name="Table_20_Contents">
      <style:paragraph-properties fo:hyphenation-ladder-count="no-limit"/>
      <style:text-properties fo:font-size="10.5pt" style:font-size-asian="10.5pt" fo:hyphenate="false" loext:hyphenation-no-caps="false" loext:hyphenation-no-last-word="false" loext:hyphenation-word-char-count="no-limit" loext:hyphenation-zone="no-limit"/>
    </style:style>
    <style:style style:name="Table" style:family="paragraph" style:parent-style-name="Standard" style:class="extra">
      <style:paragraph-properties fo:hyphenation-ladder-count="no-limit">
        <style:tab-stops>
          <style:tab-stop style:position="0.011cm"/>
        </style:tab-stops>
      </style:paragraph-properties>
      <style:text-properties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Taulukon_20_kuittauskohta" style:display-name="Taulukon kuittauskohta" style:family="paragraph" style:parent-style-name="Table">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Taulukko_20_ohje" style:display-name="Taulukko ohje" style:family="paragraph" style:parent-style-name="Standard">
      <style:paragraph-properties fo:hyphenation-ladder-count="no-limit">
        <style:tab-stops>
          <style:tab-stop style:position="0.45cm"/>
          <style:tab-stop style:position="5.001cm"/>
        </style:tab-stops>
      </style:paragraph-properties>
      <style:text-properties fo:font-size="11pt" style:font-size-asian="11pt" fo:hyphenate="false" loext:hyphenation-no-caps="false" loext:hyphenation-no-last-word="false" loext:hyphenation-word-char-count="no-limit" loext:hyphenation-zone="no-limit"/>
    </style:style>
    <style:style style:name="Huomautus" style:family="paragraph">
      <style:paragraph-properties fo:hyphenation-ladder-count="no-limit"/>
      <style:text-properties fo:font-size="11pt" fo:font-style="italic" style:font-size-asian="11pt" style:font-style-asian="italic"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SivunAlku" style:family="paragraph" style:master-page-name="">
      <style:paragraph-properties fo:hyphenation-ladder-count="no-limit" style:page-number="auto" fo:break-before="page"/>
      <style:text-properties fo:font-size="6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Kappaleen_20_oletusfontti" style:display-name="Kappaleen oletusfontti" style:family="text"/>
    <style:style style:name="WW-Kappaleen_20_oletusfontti" style:display-name="WW-Kappaleen oletusfontti" style:family="text"/>
    <style:style style:name="WW-Kappaleen_20_oletusfontti1" style:display-name="WW-Kappaleen oletusfontti1"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ukko1" style:family="table">
      <style:table-properties style:width="17cm" fo:margin-left="0.097cm" table:align="left"/>
    </style:style>
    <style:style style:name="Taulukko1.A" style:family="table-column">
      <style:table-column-properties style:column-width="4.249cm"/>
    </style:style>
    <style:style style:name="Taulukko1.B" style:family="table-column">
      <style:table-column-properties style:column-width="8.5cm"/>
    </style:style>
    <style:style style:name="Taulukko1.C" style:family="table-column">
      <style:table-column-properties style:column-width="4.251cm"/>
    </style:style>
    <style:style style:name="Taulukko1.A1" style:family="table-cell">
      <style:table-cell-properties fo:padding="0.097cm" fo:border-left="none" fo:border-right="none" fo:border-top="none" fo:border-bottom="0.25pt solid #000000"/>
    </style:style>
    <style:style style:name="MP1" style:family="paragraph" style:parent-style-name="Footer">
      <style:text-properties fo:font-size="10pt" officeooo:rsid="000b27f5" officeooo:paragraph-rsid="000b27f5" style:font-size-asian="10pt" style:font-size-complex="10pt"/>
    </style:style>
    <style:style style:name="MP2" style:family="paragraph" style:parent-style-name="Standard">
      <style:paragraph-properties fo:text-align="center" style:justify-single-word="false"/>
      <style:text-properties fo:font-size="10pt" style:font-size-asian="10pt" style:font-size-complex="10pt"/>
    </style:style>
    <style:style style:name="MP3" style:family="paragraph" style:parent-style-name="Header">
      <style:paragraph-properties fo:text-align="end" style:justify-single-word="false"/>
    </style:style>
    <style:style style:name="MT1" style:family="text">
      <style:text-properties officeooo:rsid="001a587a"/>
    </style:style>
    <style:style style:name="MT2" style:family="text">
      <style:text-properties fo:font-size="10pt" style:font-size-asian="10pt" style:font-size-complex="10pt"/>
    </style:style>
    <style:style style:name="MT3" style:family="text">
      <style:text-properties officeooo:rsid="000b27f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42cm" fo:margin-bottom="0.78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9cm" fo:margin-left="0cm" fo:margin-right="0cm" fo:margin-bottom="0cm" style:dynamic-spacing="true"/>
      </style:header-style>
      <style:footer-style>
        <style:header-footer-properties svg:height="0.8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table:table table:name="Taulukko1" table:style-name="Taulukko1">
          <table:table-column table:style-name="Taulukko1.A"/>
          <table:table-column table:style-name="Taulukko1.B"/>
          <table:table-column table:style-name="Taulukko1.C"/>
          <table:table-row>
            <table:table-cell table:style-name="Taulukko1.A1" office:value-type="string">
              <text:p text:style-name="MP1">(c) ok HTH</text:p>
            </table:table-cell>
            <table:table-cell table:style-name="Taulukko1.A1" office:value-type="string">
              <text:p text:style-name="MP2">MIP huoltolista, <text:span text:style-name="MT1">pallo</text:span></text:p>
            </table:table-cell>
            <table:table-cell table:style-name="Taulukko1.A1" office:value-type="string">
              <text:p text:style-name="MP3"><text:span text:style-name="Default_20_Paragraph_20_Font"><text:span text:style-name="MT2">(sivu / sivumäärä) <text:s/></text:span></text:span><text:span text:style-name="Default_20_Paragraph_20_Font"><text:span text:style-name="MT2"><text:page-number text:select-page="current">8</text:page-number></text:span></text:span><text:span text:style-name="Default_20_Paragraph_20_Font"><text:span text:style-name="MT2">/</text:span></text:span><text:span text:style-name="Default_20_Paragraph_20_Font"><text:span text:style-name="MT2"><text:page-count>8</text:page-count></text:span></text:span></text:p>
            </table:table-cell>
          </table:table-row>
        </table:table>
        <text:p text:style-name="SivunAlku"/>
      </style:header>
      <style:footer>
        <text:p text:style-name="Footer">Revisio: <text:span text:style-name="MT1">7</text:span>, <text:span text:style-name="MT1">19</text:span>.<text:span text:style-name="MT1">9</text:span>.20<text:span text:style-name="MT1">23</text:span><text:span text:style-name="MT3"><text:tab/><text:tab/></text:span></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50 h</dc:title>
    <meta:initial-creator>basemaint</meta:initial-creator>
    <meta:creation-date>2009-12-31T12:18:00Z</meta:creation-date>
    <dc:date>2023-09-19T17:56:47.552000000</dc:date>
    <meta:editing-cycles>13</meta:editing-cycles>
    <meta:editing-duration>PT1H21M2S</meta:editing-duration>
    <meta:document-statistic meta:table-count="29" meta:image-count="0" meta:object-count="0" meta:page-count="8" meta:paragraph-count="213" meta:word-count="1042" meta:character-count="8783" meta:non-whitespace-character-count="7934"/>
    <meta:template xlink:type="simple" xlink:actuate="onRequest" xlink:title="" xlink:href="../puhku%202.odt/Normal"/>
  </office:meta>
</office:document-meta>
</file>